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DFKaiShuSBEstdBF1" svg:font-family="DFKaiShuSBEstdBF"/>
    <style:font-face style:name="PMingLiU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d9d9d9"/>
    </style:style>
    <style:style style:name="gr6" style:family="graphic" style:parent-style-name="standard">
      <style:graphic-properties draw:stroke="solid" svg:stroke-width="0.025cm" svg:stroke-color="#000000" draw:stroke-linejoin="miter" svg:stroke-linecap="square" draw:fill="none" fo:padding-top="0.012cm" fo:padding-bottom="0.012cm" fo:padding-left="0.012cm" fo:padding-right="0.012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d9d9d9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text-outline="true" style:font-name="DFKaiShuSBEstdBF1" fo:font-size="18pt" style:font-size-asian="18pt" style:font-name-complex="DFKaiShuSBEstdBF1" style:font-size-complex="18pt"/>
    </style:style>
    <style:style style:name="T2" style:family="text">
      <style:text-properties fo:color="#000000" style:font-name="TimesNewRomanPS1" fo:font-size="18pt" fo:font-weight="bold" style:font-size-asian="18pt" style:font-name-complex="TimesNewRomanPS1" style:font-size-complex="18pt" style:font-weight-complex="bold"/>
    </style:style>
    <style:style style:name="T3" style:family="text">
      <style:text-properties fo:color="#000000" style:font-name="TimesNewRomanPS1" fo:font-size="16pt" fo:font-weight="bold" style:font-size-asian="16pt" style:font-name-complex="TimesNewRomanPS1" style:font-size-complex="16pt" style:font-weight-complex="bold"/>
    </style:style>
    <style:style style:name="T4" style:family="text">
      <style:text-properties fo:color="#000000" style:font-name="TimesNewRoman1" fo:font-size="12pt" style:font-size-asian="12pt" style:font-name-complex="TimesNewRoman1" style:font-size-complex="12pt"/>
    </style:style>
    <style:style style:name="T5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6" style:family="text">
      <style:text-properties fo:color="#000000" style:font-name="Arial1" fo:font-size="12pt" style:font-size-asian="12pt" style:font-name-complex="Arial1" style:font-size-complex="12pt"/>
    </style:style>
    <style:style style:name="T7" style:family="text">
      <style:text-properties fo:color="#000000" style:font-name="TimesNewRoman1" fo:font-size="8.10000038146973pt" style:font-size-asian="8.10000038146973pt" style:font-name-complex="TimesNewRoman1" style:font-size-complex="8.10000038146973pt"/>
    </style:style>
    <style:style style:name="T8" style:family="text">
      <style:text-properties fo:color="#000000" style:font-name="TimesNewRoman1" fo:font-size="11.1000003814697pt" style:font-size-asian="11.1000003814697pt" style:font-name-complex="TimesNewRoman1" style:font-size-complex="11.1000003814697pt"/>
    </style:style>
    <style:style style:name="T9" style:family="text">
      <style:text-properties fo:color="#000000" style:font-name="DFKaiShuSBEstdBF1" fo:font-size="11.1000003814697pt" style:font-size-asian="11.1000003814697pt" style:font-name-complex="DFKaiShuSBEstdBF1" style:font-size-complex="11.1000003814697pt"/>
    </style:style>
    <style:style style:name="T10" style:family="text">
      <style:text-properties fo:color="#000000" style:font-name="Arial1" fo:font-size="11.1000003814697pt" style:font-size-asian="11.1000003814697pt" style:font-name-complex="Arial1" style:font-size-complex="11.1000003814697pt"/>
    </style:style>
    <style:style style:name="T11" style:family="text">
      <style:text-properties fo:color="#000000" style:text-outline="true" style:font-name="DFKaiShuSBEstdBF1" fo:font-size="16pt" style:font-size-asian="16pt" style:font-name-complex="DFKaiShuSBEstdBF1" style:font-size-complex="16pt"/>
    </style:style>
    <style:style style:name="T12" style:family="text">
      <style:text-properties fo:color="#000000" style:text-outline="true" style:font-name="DFKaiShuSBEstdBF1" fo:font-size="12pt" style:font-size-asian="12pt" style:font-name-complex="DFKaiShuSBEstdBF1" style:font-size-complex="12pt"/>
    </style:style>
    <style:style style:name="T13" style:family="text">
      <style:text-properties fo:color="#000000" style:text-outline="true" style:font-name="PMingLiU" fo:font-size="12pt" style:font-size-asian="12pt" style:font-name-complex="PMingLiU" style:font-size-complex="12pt"/>
    </style:style>
    <style:style style:name="T14" style:family="text">
      <style:text-properties fo:color="#000000" style:font-name="DFKaiShuSBEstdBF1" fo:font-size="18pt" style:font-size-asian="18pt" style:font-name-complex="DFKaiShuSBEstdBF1" style:font-size-complex="18pt"/>
    </style:style>
    <style:style style:name="T15" style:family="text">
      <style:text-properties fo:color="#000000" style:font-name="TimesNewRoman1" fo:font-size="18pt" style:font-size-asian="18pt" style:font-name-complex="TimesNewRoman1" style:font-size-complex="18pt"/>
    </style:style>
    <style:style style:name="T16" style:family="text">
      <style:text-properties fo:color="#000000" style:font-name="DFKaiShuSBEstdBF1" fo:font-size="14.1000003814697pt" style:font-size-asian="14.1000003814697pt" style:font-name-complex="DFKaiShuSBEstdBF1" style:font-size-complex="14.1000003814697pt"/>
    </style:style>
    <style:style style:name="T17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18" style:family="text">
      <style:text-properties fo:color="#000000" style:font-name="PMingLiU" fo:font-size="12pt" style:font-size-asian="12pt" style:font-name-complex="PMingLiU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4.702cm" svg:height="0.738cm" svg:x="3.416cm" svg:y="1.18cm">
          <draw:text-box>
            <text:p text:style-name="P1"><text:span text:style-name="T1">國立成功大學圖書館教學</text:span><text:span text:style-name="T2">/</text:span><text:span text:style-name="T1">研究用書長期借閱申請表</text:span><text:span text:style-name="T2"> </text:span></text:p>
          </draw:text-box>
        </draw:frame>
        <draw:frame draw:style-name="gr2" draw:text-style-name="P3" draw:layer="layout" svg:width="14.4cm" svg:height="0.653cm" svg:x="4.716cm" svg:y="1.996cm">
          <draw:text-box>
            <text:p text:style-name="P1"><text:span text:style-name="T3">NCKU Library Long-Term Loan Request Form </text:span></text:p>
          </draw:text-box>
        </draw:frame>
        <draw:frame draw:style-name="gr3" draw:text-style-name="P4" draw:layer="layout" svg:width="14.713cm" svg:height="0.471cm" svg:x="1.998cm" svg:y="2.65cm">
          <draw:text-box>
            <text:p text:style-name="P1"><text:span text:style-name="T4"><text:s text:c="139"/></text:span></text:p>
          </draw:text-box>
        </draw:frame>
        <draw:frame draw:style-name="gr3" draw:text-style-name="P4" draw:layer="layout" svg:width="1.695cm" svg:height="0.497cm" svg:x="1.998cm" svg:y="3.193cm">
          <draw:text-box>
            <text:p text:style-name="P1"><text:span text:style-name="T5">申請人：</text:span></text:p>
          </draw:text-box>
        </draw:frame>
        <draw:frame draw:style-name="gr3" draw:text-style-name="P4" draw:layer="layout" svg:width="0.422cm" svg:height="0.471cm" svg:x="3.691cm" svg:y="3.20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34cm" svg:height="0.471cm" svg:x="1.998cm" svg:y="3.738cm">
          <draw:text-box>
            <text:p text:style-name="P1"><text:span text:style-name="T4">Name: </text:span></text:p>
          </draw:text-box>
        </draw:frame>
        <draw:frame draw:style-name="gr3" draw:text-style-name="P4" draw:layer="layout" svg:width="0.849cm" svg:height="0.497cm" svg:x="8.416cm" svg:y="3.193cm">
          <draw:text-box>
            <text:p text:style-name="P1"><text:span text:style-name="T5">系所</text:span></text:p>
          </draw:text-box>
        </draw:frame>
        <draw:frame draw:style-name="gr3" draw:text-style-name="P4" draw:layer="layout" svg:width="0.422cm" svg:height="0.471cm" svg:x="9.263cm" svg:y="3.208cm">
          <draw:text-box>
            <text:p text:style-name="P1"><text:span text:style-name="T4">/</text:span></text:p>
          </draw:text-box>
        </draw:frame>
        <draw:frame draw:style-name="gr3" draw:text-style-name="P4" draw:layer="layout" svg:width="1.272cm" svg:height="0.497cm" svg:x="9.381cm" svg:y="3.193cm">
          <draw:text-box>
            <text:p text:style-name="P1"><text:span text:style-name="T5">單位：</text:span></text:p>
          </draw:text-box>
        </draw:frame>
        <draw:frame draw:style-name="gr3" draw:text-style-name="P4" draw:layer="layout" svg:width="0.422cm" svg:height="0.471cm" svg:x="10.651cm" svg:y="3.20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727cm" svg:height="0.471cm" svg:x="8.416cm" svg:y="3.738cm">
          <draw:text-box>
            <text:p text:style-name="P1"><text:span text:style-name="T4">Department/Institute: </text:span></text:p>
          </draw:text-box>
        </draw:frame>
        <draw:frame draw:style-name="gr3" draw:text-style-name="P4" draw:layer="layout" svg:width="1.695cm" svg:height="0.497cm" svg:x="14.254cm" svg:y="3.193cm">
          <draw:text-box>
            <text:p text:style-name="P1"><text:span text:style-name="T5">申請日期</text:span></text:p>
          </draw:text-box>
        </draw:frame>
        <draw:frame draw:style-name="gr3" draw:text-style-name="P4" draw:layer="layout" svg:width="0.422cm" svg:height="0.471cm" svg:x="15.947cm" svg:y="3.208cm">
          <draw:text-box>
            <text:p text:style-name="P1"><text:span text:style-name="T4"><text:s text:c="3"/></text:span></text:p>
          </draw:text-box>
        </draw:frame>
        <draw:polygon draw:style-name="gr4" draw:text-style-name="P5" draw:layer="layout" svg:width="0.051cm" svg:height="0.055cm" svg:x="1.921cm" svg:y="3.132cm" svg:viewBox="0 0 52 56" draw:points="0,56 52,56 52,0 0,0">
          <text:p/>
        </draw:polygon>
        <draw:polygon draw:style-name="gr4" draw:text-style-name="P5" draw:layer="layout" svg:width="0.051cm" svg:height="0.051cm" svg:x="1.921cm" svg:y="3.132cm" svg:viewBox="0 0 52 52" draw:points="0,52 52,52 52,0 0,0">
          <text:p/>
        </draw:polygon>
        <draw:polygon draw:style-name="gr4" draw:text-style-name="P5" draw:layer="layout" svg:width="6.376cm" svg:height="0.051cm" svg:x="1.972cm" svg:y="3.132cm" svg:viewBox="0 0 6377 52" draw:points="0,52 6377,52 6377,0 0,0">
          <text:p/>
        </draw:polygon>
        <draw:polygon draw:style-name="gr4" draw:text-style-name="P5" draw:layer="layout" svg:width="0.025cm" svg:height="0.004cm" svg:x="8.348cm" svg:y="3.183cm" svg:viewBox="0 0 26 5" draw:points="0,5 26,5 26,0 0,0">
          <text:p/>
        </draw:polygon>
        <draw:polygon draw:style-name="gr4" draw:text-style-name="P5" draw:layer="layout" svg:width="0.05cm" svg:height="0.051cm" svg:x="8.348cm" svg:y="3.132cm" svg:viewBox="0 0 51 52" draw:points="0,52 51,52 51,0 0,0">
          <text:p/>
        </draw:polygon>
        <draw:polygon draw:style-name="gr4" draw:text-style-name="P5" draw:layer="layout" svg:width="5.635cm" svg:height="0.051cm" svg:x="8.398cm" svg:y="3.132cm" svg:viewBox="0 0 5636 52" draw:points="0,52 5636,52 5636,0 0,0">
          <text:p/>
        </draw:polygon>
        <draw:polygon draw:style-name="gr4" draw:text-style-name="P5" draw:layer="layout" svg:width="0.017cm" svg:height="0.004cm" svg:x="14.033cm" svg:y="3.183cm" svg:viewBox="0 0 18 5" draw:points="0,5 18,5 18,0 0,0">
          <text:p/>
        </draw:polygon>
        <draw:polygon draw:style-name="gr4" draw:text-style-name="P5" draw:layer="layout" svg:width="0.051cm" svg:height="0.051cm" svg:x="14.033cm" svg:y="3.132cm" svg:viewBox="0 0 52 52" draw:points="0,52 52,52 52,0 0,0">
          <text:p/>
        </draw:polygon>
        <draw:polygon draw:style-name="gr4" draw:text-style-name="P5" draw:layer="layout" svg:width="4.94cm" svg:height="0.051cm" svg:x="14.084cm" svg:y="3.132cm" svg:viewBox="0 0 4941 52" draw:points="0,52 4941,52 4941,0 0,0">
          <text:p/>
        </draw:polygon>
        <draw:polygon draw:style-name="gr4" draw:text-style-name="P5" draw:layer="layout" svg:width="0.052cm" svg:height="0.055cm" svg:x="19.024cm" svg:y="3.132cm" svg:viewBox="0 0 53 56" draw:points="0,56 53,56 53,0 0,0">
          <text:p/>
        </draw:polygon>
        <draw:polygon draw:style-name="gr4" draw:text-style-name="P5" draw:layer="layout" svg:width="0.052cm" svg:height="0.051cm" svg:x="19.024cm" svg:y="3.132cm" svg:viewBox="0 0 53 52" draw:points="0,52 53,52 53,0 0,0">
          <text:p/>
        </draw:polygon>
        <draw:polygon draw:style-name="gr4" draw:text-style-name="P5" draw:layer="layout" svg:width="0.051cm" svg:height="1.033cm" svg:x="1.921cm" svg:y="3.187cm" svg:viewBox="0 0 52 1034" draw:points="0,1034 52,1034 52,0 0,0">
          <text:p/>
        </draw:polygon>
        <draw:polygon draw:style-name="gr4" draw:text-style-name="P5" draw:layer="layout" svg:width="0.025cm" svg:height="1.033cm" svg:x="8.348cm" svg:y="3.187cm" svg:viewBox="0 0 26 1034" draw:points="0,1034 26,1034 26,0 0,0">
          <text:p/>
        </draw:polygon>
        <draw:polygon draw:style-name="gr4" draw:text-style-name="P5" draw:layer="layout" svg:width="0.017cm" svg:height="1.033cm" svg:x="14.033cm" svg:y="3.187cm" svg:viewBox="0 0 18 1034" draw:points="0,1034 18,1034 18,0 0,0">
          <text:p/>
        </draw:polygon>
        <draw:polygon draw:style-name="gr4" draw:text-style-name="P5" draw:layer="layout" svg:width="0.052cm" svg:height="1.033cm" svg:x="19.024cm" svg:y="3.187cm" svg:viewBox="0 0 53 1034" draw:points="0,1034 53,1034 53,0 0,0">
          <text:p/>
        </draw:polygon>
        <draw:frame draw:style-name="gr3" draw:text-style-name="P4" draw:layer="layout" svg:width="2.275cm" svg:height="0.471cm" svg:x="14.254cm" svg:y="3.738cm">
          <draw:text-box>
            <text:p text:style-name="P1"><text:span text:style-name="T4">yyyy/mm/dd </text:span></text:p>
          </draw:text-box>
        </draw:frame>
        <draw:frame draw:style-name="gr3" draw:text-style-name="P4" draw:layer="layout" svg:width="0.849cm" svg:height="0.497cm" svg:x="1.998cm" svg:y="4.255cm">
          <draw:text-box>
            <text:p text:style-name="P1"><text:span text:style-name="T5">職稱</text:span></text:p>
          </draw:text-box>
        </draw:frame>
        <draw:frame draw:style-name="gr3" draw:text-style-name="P4" draw:layer="layout" svg:width="0.422cm" svg:height="0.471cm" svg:x="2.845cm" svg:y="4.271cm">
          <draw:text-box>
            <text:p text:style-name="P1"><text:span text:style-name="T4"><text:s text:c="3"/></text:span></text:p>
          </draw:text-box>
        </draw:frame>
        <draw:frame draw:style-name="gr3" draw:text-style-name="P4" draw:layer="layout" svg:width="1.619cm" svg:height="0.471cm" svg:x="1.998cm" svg:y="4.804cm">
          <draw:text-box>
            <text:p text:style-name="P1"><text:span text:style-name="T4">Position: </text:span></text:p>
          </draw:text-box>
        </draw:frame>
        <draw:frame draw:style-name="gr3" draw:text-style-name="P4" draw:layer="layout" svg:width="2.119cm" svg:height="0.497cm" svg:x="8.412cm" svg:y="4.255cm">
          <draw:text-box>
            <text:p text:style-name="P1"><text:span text:style-name="T5">借書證號：</text:span></text:p>
          </draw:text-box>
        </draw:frame>
        <draw:frame draw:style-name="gr3" draw:text-style-name="P4" draw:layer="layout" svg:width="0.422cm" svg:height="0.471cm" svg:x="10.528cm" svg:y="4.27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399cm" svg:height="0.471cm" svg:x="8.412cm" svg:y="4.804cm">
          <draw:text-box>
            <text:p text:style-name="P1"><text:span text:style-name="T4">ID No.: </text:span></text:p>
          </draw:text-box>
        </draw:frame>
        <draw:frame draw:style-name="gr3" draw:text-style-name="P4" draw:layer="layout" svg:width="1.695cm" svg:height="0.497cm" svg:x="14.093cm" svg:y="4.255cm">
          <draw:text-box>
            <text:p text:style-name="P1"><text:span text:style-name="T5">聯絡電話</text:span></text:p>
          </draw:text-box>
        </draw:frame>
        <draw:frame draw:style-name="gr3" draw:text-style-name="P4" draw:layer="layout" svg:width="0.422cm" svg:height="0.471cm" svg:x="15.786cm" svg:y="4.271cm">
          <draw:text-box>
            <text:p text:style-name="P1"><text:span text:style-name="T4"><text:s text:c="3"/></text:span></text:p>
          </draw:text-box>
        </draw:frame>
        <draw:polygon draw:style-name="gr4" draw:text-style-name="P5" draw:layer="layout" svg:width="0.051cm" svg:height="0.026cm" svg:x="1.921cm" svg:y="4.22cm" svg:viewBox="0 0 52 27" draw:points="0,27 52,27 52,0 0,0">
          <text:p/>
        </draw:polygon>
        <draw:polygon draw:style-name="gr4" draw:text-style-name="P5" draw:layer="layout" svg:width="6.376cm" svg:height="0.026cm" svg:x="1.972cm" svg:y="4.22cm" svg:viewBox="0 0 6377 27" draw:points="0,27 6377,27 6377,0 0,0">
          <text:p/>
        </draw:polygon>
        <draw:polygon draw:style-name="gr4" draw:text-style-name="P5" draw:layer="layout" svg:width="0.025cm" svg:height="0.026cm" svg:x="8.348cm" svg:y="4.22cm" svg:viewBox="0 0 26 27" draw:points="0,27 26,27 26,0 0,0">
          <text:p/>
        </draw:polygon>
        <draw:polygon draw:style-name="gr4" draw:text-style-name="P5" draw:layer="layout" svg:width="0.025cm" svg:height="0.026cm" svg:x="8.373cm" svg:y="4.22cm" svg:viewBox="0 0 26 27" draw:points="0,27 26,27 26,0 0,0">
          <text:p/>
        </draw:polygon>
        <draw:polygon draw:style-name="gr4" draw:text-style-name="P5" draw:layer="layout" svg:width="5.635cm" svg:height="0.026cm" svg:x="8.398cm" svg:y="4.22cm" svg:viewBox="0 0 5636 27" draw:points="0,27 5636,27 5636,0 0,0">
          <text:p/>
        </draw:polygon>
        <draw:polygon draw:style-name="gr4" draw:text-style-name="P5" draw:layer="layout" svg:width="0.025cm" svg:height="0.026cm" svg:x="14.033cm" svg:y="4.22cm" svg:viewBox="0 0 26 27" draw:points="0,27 26,27 26,0 0,0">
          <text:p/>
        </draw:polygon>
        <draw:polygon draw:style-name="gr4" draw:text-style-name="P5" draw:layer="layout" svg:width="4.966cm" svg:height="0.026cm" svg:x="14.058cm" svg:y="4.22cm" svg:viewBox="0 0 4967 27" draw:points="0,27 4967,27 4967,0 0,0">
          <text:p/>
        </draw:polygon>
        <draw:polygon draw:style-name="gr4" draw:text-style-name="P5" draw:layer="layout" svg:width="0.052cm" svg:height="0.026cm" svg:x="19.024cm" svg:y="4.22cm" svg:viewBox="0 0 53 27" draw:points="0,27 53,27 53,0 0,0">
          <text:p/>
        </draw:polygon>
        <draw:polygon draw:style-name="gr4" draw:text-style-name="P5" draw:layer="layout" svg:width="0.051cm" svg:height="1.041cm" svg:x="1.921cm" svg:y="4.246cm" svg:viewBox="0 0 52 1042" draw:points="0,1042 52,1042 52,0 0,0">
          <text:p/>
        </draw:polygon>
        <draw:polygon draw:style-name="gr4" draw:text-style-name="P5" draw:layer="layout" svg:width="0.017cm" svg:height="1.041cm" svg:x="8.352cm" svg:y="4.246cm" svg:viewBox="0 0 18 1042" draw:points="0,1042 18,1042 18,0 0,0">
          <text:p/>
        </draw:polygon>
        <draw:polygon draw:style-name="gr4" draw:text-style-name="P5" draw:layer="layout" svg:width="0.017cm" svg:height="1.041cm" svg:x="14.033cm" svg:y="4.246cm" svg:viewBox="0 0 18 1042" draw:points="0,1042 18,1042 18,0 0,0">
          <text:p/>
        </draw:polygon>
        <draw:polygon draw:style-name="gr4" draw:text-style-name="P5" draw:layer="layout" svg:width="0.052cm" svg:height="1.041cm" svg:x="19.024cm" svg:y="4.246cm" svg:viewBox="0 0 53 1042" draw:points="0,1042 53,1042 53,0 0,0">
          <text:p/>
        </draw:polygon>
        <draw:frame draw:style-name="gr3" draw:text-style-name="P4" draw:layer="layout" svg:width="1.285cm" svg:height="0.471cm" svg:x="14.093cm" svg:y="4.804cm">
          <draw:text-box>
            <text:p text:style-name="P1"><text:span text:style-name="T4">Phone: </text:span></text:p>
          </draw:text-box>
        </draw:frame>
        <draw:polygon draw:style-name="gr4" draw:text-style-name="P5" draw:layer="layout" svg:width="0.051cm" svg:height="0.025cm" svg:x="1.921cm" svg:y="5.287cm" svg:viewBox="0 0 52 26" draw:points="0,26 52,26 52,0 0,0">
          <text:p/>
        </draw:polygon>
        <draw:polygon draw:style-name="gr4" draw:text-style-name="P5" draw:layer="layout" svg:width="6.38cm" svg:height="0.025cm" svg:x="1.972cm" svg:y="5.287cm" svg:viewBox="0 0 6381 26" draw:points="0,26 6381,26 6381,0 0,0">
          <text:p/>
        </draw:polygon>
        <draw:polygon draw:style-name="gr4" draw:text-style-name="P5" draw:layer="layout" svg:width="0.025cm" svg:height="0.025cm" svg:x="8.352cm" svg:y="5.287cm" svg:viewBox="0 0 26 26" draw:points="0,26 26,26 26,0 0,0">
          <text:p/>
        </draw:polygon>
        <draw:polygon draw:style-name="gr4" draw:text-style-name="P5" draw:layer="layout" svg:width="5.656cm" svg:height="0.025cm" svg:x="8.377cm" svg:y="5.287cm" svg:viewBox="0 0 5657 26" draw:points="0,26 5657,26 5657,0 0,0">
          <text:p/>
        </draw:polygon>
        <draw:polygon draw:style-name="gr4" draw:text-style-name="P5" draw:layer="layout" svg:width="0.025cm" svg:height="0.025cm" svg:x="14.033cm" svg:y="5.287cm" svg:viewBox="0 0 26 26" draw:points="0,26 26,26 26,0 0,0">
          <text:p/>
        </draw:polygon>
        <draw:polygon draw:style-name="gr4" draw:text-style-name="P5" draw:layer="layout" svg:width="4.966cm" svg:height="0.025cm" svg:x="14.058cm" svg:y="5.287cm" svg:viewBox="0 0 4967 26" draw:points="0,26 4967,26 4967,0 0,0">
          <text:p/>
        </draw:polygon>
        <draw:polygon draw:style-name="gr4" draw:text-style-name="P5" draw:layer="layout" svg:width="0.052cm" svg:height="0.025cm" svg:x="19.024cm" svg:y="5.287cm" svg:viewBox="0 0 53 26" draw:points="0,26 53,26 53,0 0,0">
          <text:p/>
        </draw:polygon>
        <draw:polygon draw:style-name="gr4" draw:text-style-name="P5" draw:layer="layout" svg:width="0.051cm" svg:height="0.661cm" svg:x="1.921cm" svg:y="5.312cm" svg:viewBox="0 0 52 662" draw:points="0,662 52,662 52,0 0,0">
          <text:p/>
        </draw:polygon>
        <draw:polygon draw:style-name="gr4" draw:text-style-name="P5" draw:layer="layout" svg:width="0.052cm" svg:height="0.661cm" svg:x="19.024cm" svg:y="5.312cm" svg:viewBox="0 0 53 662" draw:points="0,662 53,662 53,0 0,0">
          <text:p/>
        </draw:polygon>
        <draw:frame draw:style-name="gr3" draw:text-style-name="P4" draw:layer="layout" svg:width="8.198cm" svg:height="0.471cm" svg:x="1.998cm" svg:y="5.317cm">
          <draw:text-box>
            <text:p text:style-name="P1"><text:span text:style-name="T4">E-Mail: <text:s text:c="64"/></text:span></text:p>
          </draw:text-box>
        </draw:frame>
        <draw:frame draw:style-name="gr3" draw:text-style-name="P4" draw:layer="layout" svg:width="1.695cm" svg:height="0.497cm" svg:x="2.527cm" svg:y="7.697cm">
          <draw:text-box>
            <text:p text:style-name="P1"><text:span text:style-name="T5">申請理由</text:span></text:p>
          </draw:text-box>
        </draw:frame>
        <draw:frame draw:style-name="gr3" draw:text-style-name="P4" draw:layer="layout" svg:width="0.422cm" svg:height="0.471cm" svg:x="4.221cm" svg:y="7.71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71cm" svg:height="0.471cm" svg:x="2.692cm" svg:y="8.242cm">
          <draw:text-box>
            <text:p text:style-name="P1"><text:span text:style-name="T4">Purpose </text:span></text:p>
          </draw:text-box>
        </draw:frame>
        <draw:frame draw:style-name="gr3" draw:text-style-name="P4" draw:layer="layout" svg:width="0.422cm" svg:height="0.471cm" svg:x="3.374cm" svg:y="8.72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3.374cm" svg:y="9.21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3.374cm" svg:y="9.7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3.374cm" svg:y="10.18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3.374cm" svg:y="10.67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3.374cm" svg:y="11.16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3.374cm" svg:y="11.6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3.374cm" svg:y="12.13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3.374cm" svg:y="12.62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3.374cm" svg:y="13.1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487cm" svg:height="0.55cm" svg:x="5.012cm" svg:y="6.477cm" svg:viewBox="0 0 488 551" draw:points="0,551 488,551 488,0 0,0">
          <text:p/>
        </draw:polygon>
        <draw:polygon draw:style-name="gr5" draw:text-style-name="P6" draw:layer="layout" svg:width="0.487cm" svg:height="0.499cm" svg:x="5.012cm" svg:y="6.481cm" svg:viewBox="0 0 488 500" draw:points="0,500 488,500 488,0 0,0">
          <text:p/>
        </draw:polygon>
        <draw:polygon draw:style-name="gr6" draw:text-style-name="P7" draw:layer="layout" svg:width="0.406cm" svg:height="0.406cm" svg:x="5.05cm" svg:y="6.532cm" svg:viewBox="0 0 407 407" draw:points="0,0 407,0 407,407 0,407">
          <text:p/>
        </draw:polygon>
        <draw:frame draw:style-name="gr3" draw:text-style-name="P4" draw:layer="layout" svg:width="0.422cm" svg:height="0.471cm" svg:x="3.374cm" svg:y="13.59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965cm" svg:height="0.497cm" svg:x="5.499cm" svg:y="6.486cm">
          <draw:text-box>
            <text:p text:style-name="P1"><text:span text:style-name="T5">研究計畫用資料</text:span></text:p>
          </draw:text-box>
        </draw:frame>
        <draw:frame draw:style-name="gr3" draw:text-style-name="P4" draw:layer="layout" svg:width="2.762cm" svg:height="0.471cm" svg:x="8.568cm" svg:y="6.502cm">
          <draw:text-box>
            <text:p text:style-name="P1"><text:span text:style-name="T4">For Project Use </text:span></text:p>
          </draw:text-box>
        </draw:frame>
        <draw:frame draw:style-name="gr3" draw:text-style-name="P4" draw:layer="layout" svg:width="0.422cm" svg:height="0.471cm" svg:x="5.541cm" svg:y="7.03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119cm" svg:height="0.497cm" svg:x="5.444cm" svg:y="7.523cm">
          <draw:text-box>
            <text:p text:style-name="P1"><text:span text:style-name="T5">計畫主持人</text:span></text:p>
          </draw:text-box>
        </draw:frame>
        <draw:frame draw:style-name="gr3" draw:text-style-name="P4" draw:layer="layout" svg:width="5.019cm" svg:height="0.471cm" svg:x="7.667cm" svg:y="7.539cm">
          <draw:text-box>
            <text:p text:style-name="P1"><text:span text:style-name="T4">Project Primary Investigator: </text:span></text:p>
          </draw:text-box>
        </draw:frame>
        <draw:frame draw:style-name="gr3" draw:text-style-name="P4" draw:layer="layout" svg:width="0.422cm" svg:height="0.471cm" svg:x="5.444cm" svg:y="8.06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531cm" svg:height="0.471cm" svg:x="4.851cm" svg:y="8.576cm">
          <draw:text-box>
            <text:p text:style-name="P1"><text:span text:style-name="T4"><text:s text:c="5"/></text:span></text:p>
          </draw:text-box>
        </draw:frame>
        <draw:frame draw:style-name="gr3" draw:text-style-name="P4" draw:layer="layout" svg:width="1.695cm" svg:height="0.497cm" svg:x="5.486cm" svg:y="8.561cm">
          <draw:text-box>
            <text:p text:style-name="P1"><text:span text:style-name="T5">計畫編號</text:span></text:p>
          </draw:text-box>
        </draw:frame>
        <draw:frame draw:style-name="gr3" draw:text-style-name="P4" draw:layer="layout" svg:width="2.153cm" svg:height="0.471cm" svg:x="7.286cm" svg:y="8.576cm">
          <draw:text-box>
            <text:p text:style-name="P1"><text:span text:style-name="T4">Project No.: </text:span></text:p>
          </draw:text-box>
        </draw:frame>
        <draw:frame draw:style-name="gr3" draw:text-style-name="P4" draw:layer="layout" svg:width="0.422cm" svg:height="0.471cm" svg:x="4.851cm" svg:y="9.1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531cm" svg:height="0.471cm" svg:x="4.851cm" svg:y="9.613cm">
          <draw:text-box>
            <text:p text:style-name="P1"><text:span text:style-name="T4"><text:s text:c="5"/></text:span></text:p>
          </draw:text-box>
        </draw:frame>
        <draw:frame draw:style-name="gr3" draw:text-style-name="P4" draw:layer="layout" svg:width="1.695cm" svg:height="0.497cm" svg:x="5.486cm" svg:y="9.598cm">
          <draw:text-box>
            <text:p text:style-name="P1"><text:span text:style-name="T5">結案日期</text:span></text:p>
          </draw:text-box>
        </draw:frame>
        <draw:frame draw:style-name="gr3" draw:text-style-name="P4" draw:layer="layout" svg:width="3.689cm" svg:height="0.471cm" svg:x="7.286cm" svg:y="9.613cm">
          <draw:text-box>
            <text:p text:style-name="P1"><text:span text:style-name="T4">Project Deadline: <text:s text:c="6"/></text:span></text:p>
          </draw:text-box>
        </draw:frame>
        <draw:frame draw:style-name="gr3" draw:text-style-name="P4" draw:layer="layout" svg:width="0.425cm" svg:height="0.497cm" svg:x="11.083cm" svg:y="9.598cm">
          <draw:text-box>
            <text:p text:style-name="P1"><text:span text:style-name="T5">年</text:span></text:p>
          </draw:text-box>
        </draw:frame>
        <draw:frame draw:style-name="gr3" draw:text-style-name="P4" draw:layer="layout" svg:width="0.531cm" svg:height="0.471cm" svg:x="11.506cm" svg:y="9.613cm">
          <draw:text-box>
            <text:p text:style-name="P1"><text:span text:style-name="T4"><text:s text:c="5"/></text:span></text:p>
          </draw:text-box>
        </draw:frame>
        <draw:frame draw:style-name="gr3" draw:text-style-name="P4" draw:layer="layout" svg:width="0.425cm" svg:height="0.497cm" svg:x="12.141cm" svg:y="9.598cm">
          <draw:text-box>
            <text:p text:style-name="P1"><text:span text:style-name="T5">月</text:span></text:p>
          </draw:text-box>
        </draw:frame>
        <draw:frame draw:style-name="gr3" draw:text-style-name="P4" draw:layer="layout" svg:width="0.531cm" svg:height="0.471cm" svg:x="12.565cm" svg:y="9.613cm">
          <draw:text-box>
            <text:p text:style-name="P1"><text:span text:style-name="T4"><text:s text:c="5"/></text:span></text:p>
          </draw:text-box>
        </draw:frame>
        <draw:frame draw:style-name="gr3" draw:text-style-name="P4" draw:layer="layout" svg:width="0.425cm" svg:height="0.497cm" svg:x="13.2cm" svg:y="9.598cm">
          <draw:text-box>
            <text:p text:style-name="P1"><text:span text:style-name="T5">日</text:span></text:p>
          </draw:text-box>
        </draw:frame>
        <draw:frame draw:style-name="gr3" draw:text-style-name="P4" draw:layer="layout" svg:width="2.555cm" svg:height="0.471cm" svg:x="13.623cm" svg:y="9.613cm">
          <draw:text-box>
            <text:p text:style-name="P1"><text:span text:style-name="T4">(yyyy/mm/dd) </text:span></text:p>
          </draw:text-box>
        </draw:frame>
        <draw:frame draw:style-name="gr3" draw:text-style-name="P4" draw:layer="layout" svg:width="0.422cm" svg:height="0.471cm" svg:x="4.851cm" svg:y="10.14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531cm" svg:height="0.471cm" svg:x="4.851cm" svg:y="10.651cm">
          <draw:text-box>
            <text:p text:style-name="P1"><text:span text:style-name="T4"><text:s text:c="5"/></text:span></text:p>
          </draw:text-box>
        </draw:frame>
        <draw:frame draw:style-name="gr3" draw:text-style-name="P4" draw:layer="layout" svg:width="2.119cm" svg:height="0.497cm" svg:x="5.486cm" svg:y="10.635cm">
          <draw:text-box>
            <text:p text:style-name="P1"><text:span text:style-name="T5">借閱到期日</text:span></text:p>
          </draw:text-box>
        </draw:frame>
        <draw:frame draw:style-name="gr3" draw:text-style-name="P4" draw:layer="layout" svg:width="3.312cm" svg:height="0.471cm" svg:x="7.709cm" svg:y="10.651cm">
          <draw:text-box>
            <text:p text:style-name="P1"><text:span text:style-name="T4">Due Date: <text:s text:c="14"/></text:span></text:p>
          </draw:text-box>
        </draw:frame>
        <draw:frame draw:style-name="gr3" draw:text-style-name="P4" draw:layer="layout" svg:width="0.425cm" svg:height="0.497cm" svg:x="11.129cm" svg:y="10.635cm">
          <draw:text-box>
            <text:p text:style-name="P1"><text:span text:style-name="T5">年</text:span></text:p>
          </draw:text-box>
        </draw:frame>
        <draw:frame draw:style-name="gr3" draw:text-style-name="P4" draw:layer="layout" svg:width="0.531cm" svg:height="0.471cm" svg:x="11.553cm" svg:y="10.651cm">
          <draw:text-box>
            <text:p text:style-name="P1"><text:span text:style-name="T4"><text:s text:c="5"/></text:span></text:p>
          </draw:text-box>
        </draw:frame>
        <draw:frame draw:style-name="gr3" draw:text-style-name="P4" draw:layer="layout" svg:width="0.425cm" svg:height="0.497cm" svg:x="12.188cm" svg:y="10.635cm">
          <draw:text-box>
            <text:p text:style-name="P1"><text:span text:style-name="T5">月</text:span></text:p>
          </draw:text-box>
        </draw:frame>
        <draw:frame draw:style-name="gr3" draw:text-style-name="P4" draw:layer="layout" svg:width="0.531cm" svg:height="0.471cm" svg:x="12.611cm" svg:y="10.651cm">
          <draw:text-box>
            <text:p text:style-name="P1"><text:span text:style-name="T4"><text:s text:c="5"/></text:span></text:p>
          </draw:text-box>
        </draw:frame>
        <draw:frame draw:style-name="gr3" draw:text-style-name="P4" draw:layer="layout" svg:width="0.425cm" svg:height="0.497cm" svg:x="13.246cm" svg:y="10.635cm">
          <draw:text-box>
            <text:p text:style-name="P1"><text:span text:style-name="T5">日</text:span></text:p>
          </draw:text-box>
        </draw:frame>
        <draw:frame draw:style-name="gr3" draw:text-style-name="P4" draw:layer="layout" svg:width="2.555cm" svg:height="0.471cm" svg:x="13.669cm" svg:y="10.651cm">
          <draw:text-box>
            <text:p text:style-name="P1"><text:span text:style-name="T4">(yyyy/mm/dd) </text:span></text:p>
          </draw:text-box>
        </draw:frame>
        <draw:polygon draw:style-name="gr4" draw:text-style-name="P5" draw:layer="layout" svg:width="0.051cm" svg:height="0.025cm" svg:x="1.921cm" svg:y="5.973cm" svg:viewBox="0 0 52 26" draw:points="0,26 52,26 52,0 0,0">
          <text:p/>
        </draw:polygon>
        <draw:polygon draw:style-name="gr4" draw:text-style-name="P5" draw:layer="layout" svg:width="2.82cm" svg:height="0.025cm" svg:x="1.972cm" svg:y="5.973cm" svg:viewBox="0 0 2821 26" draw:points="0,26 2821,26 2821,0 0,0">
          <text:p/>
        </draw:polygon>
        <draw:polygon draw:style-name="gr4" draw:text-style-name="P5" draw:layer="layout" svg:width="0.025cm" svg:height="0.025cm" svg:x="4.792cm" svg:y="5.973cm" svg:viewBox="0 0 26 26" draw:points="0,26 26,26 26,0 0,0">
          <text:p/>
        </draw:polygon>
        <draw:polygon draw:style-name="gr4" draw:text-style-name="P5" draw:layer="layout" svg:width="14.207cm" svg:height="0.025cm" svg:x="4.817cm" svg:y="5.973cm" svg:viewBox="0 0 14208 26" draw:points="0,26 14208,26 14208,0 0,0">
          <text:p/>
        </draw:polygon>
        <draw:polygon draw:style-name="gr4" draw:text-style-name="P5" draw:layer="layout" svg:width="0.052cm" svg:height="0.025cm" svg:x="19.024cm" svg:y="5.973cm" svg:viewBox="0 0 53 26" draw:points="0,26 53,26 53,0 0,0">
          <text:p/>
        </draw:polygon>
        <draw:polygon draw:style-name="gr4" draw:text-style-name="P5" draw:layer="layout" svg:width="0.051cm" svg:height="6.138cm" svg:x="1.921cm" svg:y="5.998cm" svg:viewBox="0 0 52 6139" draw:points="0,6139 52,6139 52,0 0,0">
          <text:p/>
        </draw:polygon>
        <draw:polygon draw:style-name="gr4" draw:text-style-name="P5" draw:layer="layout" svg:width="0.017cm" svg:height="6.138cm" svg:x="4.792cm" svg:y="5.998cm" svg:viewBox="0 0 18 6139" draw:points="0,6139 18,6139 18,0 0,0">
          <text:p/>
        </draw:polygon>
        <draw:polygon draw:style-name="gr4" draw:text-style-name="P5" draw:layer="layout" svg:width="0.052cm" svg:height="6.138cm" svg:x="19.024cm" svg:y="5.998cm" svg:viewBox="0 0 53 6139" draw:points="0,6139 53,6139 53,0 0,0">
          <text:p/>
        </draw:polygon>
        <draw:polygon draw:style-name="gr6" draw:text-style-name="P7" draw:layer="layout" svg:width="0.406cm" svg:height="0.407cm" svg:x="4.889cm" svg:y="12.221cm" svg:viewBox="0 0 407 408" draw:points="0,0 407,0 407,408 0,408">
          <text:p/>
        </draw:polygon>
        <draw:frame draw:style-name="gr3" draw:text-style-name="P4" draw:layer="layout" svg:width="0.422cm" svg:height="0.471cm" svg:x="4.851cm" svg:y="11.1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119cm" svg:height="0.497cm" svg:x="5.338cm" svg:y="12.176cm">
          <draw:text-box>
            <text:p text:style-name="P1"><text:span text:style-name="T5">教學用資料</text:span></text:p>
          </draw:text-box>
        </draw:frame>
        <draw:frame draw:style-name="gr3" draw:text-style-name="P4" draw:layer="layout" svg:width="3.135cm" svg:height="0.471cm" svg:x="7.561cm" svg:y="12.192cm">
          <draw:text-box>
            <text:p text:style-name="P1"><text:span text:style-name="T4">For Teaching Use </text:span></text:p>
          </draw:text-box>
        </draw:frame>
        <draw:frame draw:style-name="gr3" draw:text-style-name="P4" draw:layer="layout" svg:width="0.422cm" svg:height="0.471cm" svg:x="4.851cm" svg:y="12.72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5.275cm" svg:y="13.229cm">
          <draw:text-box>
            <text:p text:style-name="P1"><text:span text:style-name="T4">1.</text:span></text:p>
          </draw:text-box>
        </draw:frame>
        <draw:frame draw:style-name="gr3" draw:text-style-name="P4" draw:layer="layout" svg:width="0.422cm" svg:height="0.475cm" svg:x="5.592cm" svg:y="13.22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929cm" svg:height="0.497cm" svg:x="5.91cm" svg:y="13.213cm">
          <draw:text-box>
            <text:p text:style-name="P1"><text:span text:style-name="T5">上學期申請者借閱到期日為隔年</text:span></text:p>
          </draw:text-box>
        </draw:frame>
        <draw:frame draw:style-name="gr3" draw:text-style-name="P4" draw:layer="layout" svg:width="0.422cm" svg:height="0.471cm" svg:x="11.942cm" svg:y="13.229cm">
          <draw:text-box>
            <text:p text:style-name="P1"><text:span text:style-name="T4">1</text:span></text:p>
          </draw:text-box>
        </draw:frame>
        <draw:frame draw:style-name="gr3" draw:text-style-name="P4" draw:layer="layout" svg:width="0.425cm" svg:height="0.497cm" svg:x="12.26cm" svg:y="13.213cm">
          <draw:text-box>
            <text:p text:style-name="P1"><text:span text:style-name="T5">月</text:span></text:p>
          </draw:text-box>
        </draw:frame>
        <draw:frame draw:style-name="gr3" draw:text-style-name="P4" draw:layer="layout" svg:width="0.425cm" svg:height="0.471cm" svg:x="12.789cm" svg:y="13.229cm">
          <draw:text-box>
            <text:p text:style-name="P1"><text:span text:style-name="T4">31</text:span></text:p>
          </draw:text-box>
        </draw:frame>
        <draw:frame draw:style-name="gr3" draw:text-style-name="P4" draw:layer="layout" svg:width="0.849cm" svg:height="0.497cm" svg:x="13.318cm" svg:y="13.213cm">
          <draw:text-box>
            <text:p text:style-name="P1"><text:span text:style-name="T5">日。</text:span></text:p>
          </draw:text-box>
        </draw:frame>
        <draw:frame draw:style-name="gr3" draw:text-style-name="P4" draw:layer="layout" svg:width="0.422cm" svg:height="0.471cm" svg:x="14.165cm" svg:y="13.22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1.453cm" svg:height="0.471cm" svg:x="5.275cm" svg:y="13.758cm">
          <draw:text-box>
            <text:p text:style-name="P1"><text:span text:style-name="T4"><text:s text:c="6"/></text:span><text:span text:style-name="T4">Due date of Long-Term Loan for fall semester would be Jan. 31</text:span></text:p>
          </draw:text-box>
        </draw:frame>
        <draw:frame draw:style-name="gr7" draw:text-style-name="P8" draw:layer="layout" svg:width="0.283cm" svg:height="0.314cm" svg:x="16.722cm" svg:y="13.688cm">
          <draw:text-box>
            <text:p text:style-name="P1"><text:span text:style-name="T7">st</text:span></text:p>
          </draw:text-box>
        </draw:frame>
        <draw:frame draw:style-name="gr3" draw:text-style-name="P4" draw:layer="layout" svg:width="1.878cm" svg:height="0.471cm" svg:x="16.908cm" svg:y="13.758cm">
          <draw:text-box>
            <text:p text:style-name="P1"><text:span text:style-name="T4"><text:s/></text:span><text:span text:style-name="T4">next year. </text:span></text:p>
          </draw:text-box>
        </draw:frame>
        <draw:frame draw:style-name="gr3" draw:text-style-name="P4" draw:layer="layout" svg:width="0.422cm" svg:height="0.471cm" svg:x="5.275cm" svg:y="14.266cm">
          <draw:text-box>
            <text:p text:style-name="P1"><text:span text:style-name="T4">2.</text:span></text:p>
          </draw:text-box>
        </draw:frame>
        <draw:frame draw:style-name="gr3" draw:text-style-name="P4" draw:layer="layout" svg:width="0.422cm" svg:height="0.475cm" svg:x="5.592cm" svg:y="14.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082cm" svg:height="0.497cm" svg:x="5.91cm" svg:y="14.25cm">
          <draw:text-box>
            <text:p text:style-name="P1"><text:span text:style-name="T5">下學期申請者借閱到期日為</text:span></text:p>
          </draw:text-box>
        </draw:frame>
        <draw:frame draw:style-name="gr3" draw:text-style-name="P4" draw:layer="layout" svg:width="0.426cm" svg:height="0.471cm" svg:x="10.99cm" svg:y="14.266cm">
          <draw:text-box>
            <text:p text:style-name="P1"><text:span text:style-name="T4"><text:s text:c="2"/></text:span><text:span text:style-name="T4">7</text:span></text:p>
          </draw:text-box>
        </draw:frame>
        <draw:frame draw:style-name="gr3" draw:text-style-name="P4" draw:layer="layout" svg:width="0.425cm" svg:height="0.497cm" svg:x="11.519cm" svg:y="14.25cm">
          <draw:text-box>
            <text:p text:style-name="P1"><text:span text:style-name="T5">月</text:span></text:p>
          </draw:text-box>
        </draw:frame>
        <draw:frame draw:style-name="gr3" draw:text-style-name="P4" draw:layer="layout" svg:width="0.425cm" svg:height="0.471cm" svg:x="12.048cm" svg:y="14.266cm">
          <draw:text-box>
            <text:p text:style-name="P1"><text:span text:style-name="T4">31</text:span></text:p>
          </draw:text-box>
        </draw:frame>
        <draw:frame draw:style-name="gr3" draw:text-style-name="P4" draw:layer="layout" svg:width="0.849cm" svg:height="0.497cm" svg:x="12.577cm" svg:y="14.25cm">
          <draw:text-box>
            <text:p text:style-name="P1"><text:span text:style-name="T5">日。</text:span></text:p>
          </draw:text-box>
        </draw:frame>
        <draw:frame draw:style-name="gr3" draw:text-style-name="P4" draw:layer="layout" svg:width="0.422cm" svg:height="0.471cm" svg:x="13.424cm" svg:y="14.2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2.41cm" svg:height="0.471cm" svg:x="4.851cm" svg:y="14.795cm">
          <draw:text-box>
            <text:p text:style-name="P1"><text:span text:style-name="T4"><text:s text:c="10"/></text:span><text:span text:style-name="T4">Due date of Long-Term Loan for spring semester would be July 31</text:span></text:p>
          </draw:text-box>
        </draw:frame>
        <draw:frame draw:style-name="gr7" draw:text-style-name="P8" draw:layer="layout" svg:width="0.283cm" svg:height="0.314cm" svg:x="17.247cm" svg:y="14.725cm">
          <draw:text-box>
            <text:p text:style-name="P1"><text:span text:style-name="T7">st</text:span></text:p>
          </draw:text-box>
        </draw:frame>
        <draw:frame draw:style-name="gr3" draw:text-style-name="P4" draw:layer="layout" svg:width="0.422cm" svg:height="0.471cm" svg:x="17.437cm" svg:y="14.795cm">
          <draw:text-box>
            <text:p text:style-name="P1"><text:span text:style-name="T4">. </text:span></text:p>
          </draw:text-box>
        </draw:frame>
        <draw:polygon draw:style-name="gr4" draw:text-style-name="P5" draw:layer="layout" svg:width="0.051cm" svg:height="0.026cm" svg:x="1.921cm" svg:y="12.136cm" svg:viewBox="0 0 52 27" draw:points="0,27 52,27 52,0 0,0">
          <text:p/>
        </draw:polygon>
        <draw:polygon draw:style-name="gr4" draw:text-style-name="P5" draw:layer="layout" svg:width="0.017cm" svg:height="0.026cm" svg:x="4.792cm" svg:y="12.136cm" svg:viewBox="0 0 18 27" draw:points="0,27 18,27 18,0 0,0">
          <text:p/>
        </draw:polygon>
        <draw:polygon draw:style-name="gr4" draw:text-style-name="P5" draw:layer="layout" svg:width="14.215cm" svg:height="0.017cm" svg:x="4.809cm" svg:y="12.136cm" svg:viewBox="0 0 14216 18" draw:points="0,18 14216,18 14216,0 0,0">
          <text:p/>
        </draw:polygon>
        <draw:polygon draw:style-name="gr4" draw:text-style-name="P5" draw:layer="layout" svg:width="0.052cm" svg:height="0.026cm" svg:x="19.024cm" svg:y="12.136cm" svg:viewBox="0 0 53 27" draw:points="0,27 53,27 53,0 0,0">
          <text:p/>
        </draw:polygon>
        <draw:polygon draw:style-name="gr4" draw:text-style-name="P5" draw:layer="layout" svg:width="0.051cm" svg:height="3.602cm" svg:x="1.921cm" svg:y="12.162cm" svg:viewBox="0 0 52 3603" draw:points="0,3603 52,3603 52,0 0,0">
          <text:p/>
        </draw:polygon>
        <draw:polygon draw:style-name="gr4" draw:text-style-name="P5" draw:layer="layout" svg:width="0.017cm" svg:height="3.602cm" svg:x="4.792cm" svg:y="12.162cm" svg:viewBox="0 0 18 3603" draw:points="0,3603 18,3603 18,0 0,0">
          <text:p/>
        </draw:polygon>
        <draw:polygon draw:style-name="gr4" draw:text-style-name="P5" draw:layer="layout" svg:width="0.052cm" svg:height="3.602cm" svg:x="19.024cm" svg:y="12.162cm" svg:viewBox="0 0 53 3603" draw:points="0,3603 53,3603 53,0 0,0">
          <text:p/>
        </draw:polygon>
        <draw:frame draw:style-name="gr3" draw:text-style-name="P4" draw:layer="layout" svg:width="0.422cm" svg:height="0.471cm" svg:x="4.851cm" svg:y="15.28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695cm" svg:height="0.497cm" svg:x="1.998cm" svg:y="15.8cm">
          <draw:text-box>
            <text:p text:style-name="P1"><text:span text:style-name="T5">經辦人：</text:span></text:p>
          </draw:text-box>
        </draw:frame>
        <draw:frame draw:style-name="gr3" draw:text-style-name="P4" draw:layer="layout" svg:width="0.422cm" svg:height="0.471cm" svg:x="3.691cm" svg:y="15.81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301cm" svg:height="0.471cm" svg:x="1.998cm" svg:y="16.344cm">
          <draw:text-box>
            <text:p text:style-name="P1"><text:span text:style-name="T4">Library Staff </text:span></text:p>
          </draw:text-box>
        </draw:frame>
        <draw:frame draw:style-name="gr3" draw:text-style-name="P4" draw:layer="layout" svg:width="1.272cm" svg:height="0.497cm" svg:x="8.517cm" svg:y="15.8cm">
          <draw:text-box>
            <text:p text:style-name="P1"><text:span text:style-name="T5">組長：</text:span></text:p>
          </draw:text-box>
        </draw:frame>
        <draw:frame draw:style-name="gr3" draw:text-style-name="P4" draw:layer="layout" svg:width="0.422cm" svg:height="0.471cm" svg:x="9.787cm" svg:y="15.81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537cm" svg:height="0.471cm" svg:x="8.517cm" svg:y="16.344cm">
          <draw:text-box>
            <text:p text:style-name="P1"><text:span text:style-name="T4">Director of Division </text:span></text:p>
          </draw:text-box>
        </draw:frame>
        <draw:frame draw:style-name="gr3" draw:text-style-name="P4" draw:layer="layout" svg:width="1.272cm" svg:height="0.497cm" svg:x="13.657cm" svg:y="15.8cm">
          <draw:text-box>
            <text:p text:style-name="P1"><text:span text:style-name="T5">館長：</text:span></text:p>
          </draw:text-box>
        </draw:frame>
        <draw:frame draw:style-name="gr3" draw:text-style-name="P4" draw:layer="layout" svg:width="0.422cm" svg:height="0.471cm" svg:x="14.927cm" svg:y="15.815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51cm" svg:height="0.026cm" svg:x="1.921cm" svg:y="15.764cm" svg:viewBox="0 0 52 27" draw:points="0,27 52,27 52,0 0,0">
          <text:p/>
        </draw:polygon>
        <draw:polygon draw:style-name="gr4" draw:text-style-name="P5" draw:layer="layout" svg:width="2.82cm" svg:height="0.026cm" svg:x="1.972cm" svg:y="15.764cm" svg:viewBox="0 0 2821 27" draw:points="0,27 2821,27 2821,0 0,0">
          <text:p/>
        </draw:polygon>
        <draw:polygon draw:style-name="gr4" draw:text-style-name="P5" draw:layer="layout" svg:width="0.025cm" svg:height="0.026cm" svg:x="4.792cm" svg:y="15.764cm" svg:viewBox="0 0 26 27" draw:points="0,27 26,27 26,0 0,0">
          <text:p/>
        </draw:polygon>
        <draw:polygon draw:style-name="gr4" draw:text-style-name="P5" draw:layer="layout" svg:width="3.641cm" svg:height="0.026cm" svg:x="4.817cm" svg:y="15.764cm" svg:viewBox="0 0 3642 27" draw:points="0,27 3642,27 3642,0 0,0">
          <text:p/>
        </draw:polygon>
        <draw:polygon draw:style-name="gr4" draw:text-style-name="P5" draw:layer="layout" svg:width="0.025cm" svg:height="0.026cm" svg:x="8.458cm" svg:y="15.764cm" svg:viewBox="0 0 26 27" draw:points="0,27 26,27 26,0 0,0">
          <text:p/>
        </draw:polygon>
        <draw:polygon draw:style-name="gr4" draw:text-style-name="P5" draw:layer="layout" svg:width="5.114cm" svg:height="0.026cm" svg:x="8.483cm" svg:y="15.764cm" svg:viewBox="0 0 5115 27" draw:points="0,27 5115,27 5115,0 0,0">
          <text:p/>
        </draw:polygon>
        <draw:polygon draw:style-name="gr4" draw:text-style-name="P5" draw:layer="layout" svg:width="0.025cm" svg:height="0.026cm" svg:x="13.597cm" svg:y="15.764cm" svg:viewBox="0 0 26 27" draw:points="0,27 26,27 26,0 0,0">
          <text:p/>
        </draw:polygon>
        <draw:polygon draw:style-name="gr4" draw:text-style-name="P5" draw:layer="layout" svg:width="5.402cm" svg:height="0.026cm" svg:x="13.622cm" svg:y="15.764cm" svg:viewBox="0 0 5403 27" draw:points="0,27 5403,27 5403,0 0,0">
          <text:p/>
        </draw:polygon>
        <draw:polygon draw:style-name="gr4" draw:text-style-name="P5" draw:layer="layout" svg:width="0.052cm" svg:height="0.026cm" svg:x="19.024cm" svg:y="15.764cm" svg:viewBox="0 0 53 27" draw:points="0,27 53,27 53,0 0,0">
          <text:p/>
        </draw:polygon>
        <draw:polygon draw:style-name="gr4" draw:text-style-name="P5" draw:layer="layout" svg:width="0.051cm" svg:height="1.151cm" svg:x="1.921cm" svg:y="15.79cm" svg:viewBox="0 0 52 1152" draw:points="0,1152 52,1152 52,0 0,0">
          <text:p/>
        </draw:polygon>
        <draw:polygon draw:style-name="gr4" draw:text-style-name="P5" draw:layer="layout" svg:width="0.051cm" svg:height="0.051cm" svg:x="1.921cm" svg:y="16.941cm" svg:viewBox="0 0 52 52" draw:points="0,52 52,52 52,0 0,0">
          <text:p/>
        </draw:polygon>
        <draw:polygon draw:style-name="gr4" draw:text-style-name="P5" draw:layer="layout" svg:width="0.051cm" svg:height="0.051cm" svg:x="1.921cm" svg:y="16.941cm" svg:viewBox="0 0 52 52" draw:points="0,52 52,52 52,0 0,0">
          <text:p/>
        </draw:polygon>
        <draw:polygon draw:style-name="gr4" draw:text-style-name="P5" draw:layer="layout" svg:width="6.486cm" svg:height="0.051cm" svg:x="1.972cm" svg:y="16.941cm" svg:viewBox="0 0 6487 52" draw:points="0,52 6487,52 6487,0 0,0">
          <text:p/>
        </draw:polygon>
        <draw:polygon draw:style-name="gr4" draw:text-style-name="P5" draw:layer="layout" svg:width="0.017cm" svg:height="1.151cm" svg:x="8.458cm" svg:y="15.79cm" svg:viewBox="0 0 18 1152" draw:points="0,1152 18,1152 18,0 0,0">
          <text:p/>
        </draw:polygon>
        <draw:polygon draw:style-name="gr4" draw:text-style-name="P5" draw:layer="layout" svg:width="0.051cm" svg:height="0.051cm" svg:x="8.458cm" svg:y="16.941cm" svg:viewBox="0 0 52 52" draw:points="0,52 52,52 52,0 0,0">
          <text:p/>
        </draw:polygon>
        <draw:polygon draw:style-name="gr4" draw:text-style-name="P5" draw:layer="layout" svg:width="5.088cm" svg:height="0.051cm" svg:x="8.509cm" svg:y="16.941cm" svg:viewBox="0 0 5089 52" draw:points="0,52 5089,52 5089,0 0,0">
          <text:p/>
        </draw:polygon>
        <draw:polygon draw:style-name="gr4" draw:text-style-name="P5" draw:layer="layout" svg:width="0.017cm" svg:height="1.151cm" svg:x="13.597cm" svg:y="15.79cm" svg:viewBox="0 0 18 1152" draw:points="0,1152 18,1152 18,0 0,0">
          <text:p/>
        </draw:polygon>
        <draw:polygon draw:style-name="gr4" draw:text-style-name="P5" draw:layer="layout" svg:width="0.051cm" svg:height="0.051cm" svg:x="13.597cm" svg:y="16.941cm" svg:viewBox="0 0 52 52" draw:points="0,52 52,52 52,0 0,0">
          <text:p/>
        </draw:polygon>
        <draw:polygon draw:style-name="gr4" draw:text-style-name="P5" draw:layer="layout" svg:width="5.376cm" svg:height="0.051cm" svg:x="13.648cm" svg:y="16.941cm" svg:viewBox="0 0 5377 52" draw:points="0,52 5377,52 5377,0 0,0">
          <text:p/>
        </draw:polygon>
        <draw:polygon draw:style-name="gr4" draw:text-style-name="P5" draw:layer="layout" svg:width="0.052cm" svg:height="1.151cm" svg:x="19.024cm" svg:y="15.79cm" svg:viewBox="0 0 53 1152" draw:points="0,1152 53,1152 53,0 0,0">
          <text:p/>
        </draw:polygon>
        <draw:polygon draw:style-name="gr4" draw:text-style-name="P5" draw:layer="layout" svg:width="0.052cm" svg:height="0.051cm" svg:x="19.024cm" svg:y="16.941cm" svg:viewBox="0 0 53 52" draw:points="0,52 53,52 53,0 0,0">
          <text:p/>
        </draw:polygon>
        <draw:polygon draw:style-name="gr4" draw:text-style-name="P5" draw:layer="layout" svg:width="0.052cm" svg:height="0.051cm" svg:x="19.024cm" svg:y="16.941cm" svg:viewBox="0 0 53 52" draw:points="0,52 53,52 53,0 0,0">
          <text:p/>
        </draw:polygon>
        <draw:frame draw:style-name="gr3" draw:text-style-name="P4" draw:layer="layout" svg:width="3.342cm" svg:height="0.471cm" svg:x="13.657cm" svg:y="16.344cm">
          <draw:text-box>
            <text:p text:style-name="P1"><text:span text:style-name="T4">Director of Library </text:span></text:p>
          </draw:text-box>
        </draw:frame>
        <draw:frame draw:style-name="gr8" draw:text-style-name="P9" draw:layer="layout" svg:width="0.388cm" svg:height="0.433cm" svg:x="1.998cm" svg:y="17.209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1.17cm" svg:height="0.454cm" svg:x="1.998cm" svg:y="17.867cm">
          <draw:text-box>
            <text:p text:style-name="P1"><text:span text:style-name="T9">備註：</text:span></text:p>
          </draw:text-box>
        </draw:frame>
        <draw:frame draw:style-name="gr8" draw:text-style-name="P9" draw:layer="layout" svg:width="0.388cm" svg:height="0.433cm" svg:x="3.162cm" svg:y="17.882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0.388cm" svg:height="0.433cm" svg:x="1.998cm" svg:y="18.402cm">
          <draw:text-box>
            <text:p text:style-name="P1"><text:span text:style-name="T8">1.</text:span></text:p>
          </draw:text-box>
        </draw:frame>
        <draw:frame draw:style-name="gr8" draw:text-style-name="P9" draw:layer="layout" svg:width="0.388cm" svg:height="0.433cm" svg:x="2.273cm" svg:y="18.397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9.739cm" svg:height="0.454cm" svg:x="2.633cm" svg:y="18.388cm">
          <draw:text-box>
            <text:p text:style-name="P1"><text:span text:style-name="T9">長期借閱資料以圖書為限；申請時請附上欲借閱圖書清單</text:span></text:p>
          </draw:text-box>
        </draw:frame>
        <draw:frame draw:style-name="gr8" draw:text-style-name="P9" draw:layer="layout" svg:width="0.388cm" svg:height="0.433cm" svg:x="12.336cm" svg:y="18.402cm">
          <draw:text-box>
            <text:p text:style-name="P1"><text:span text:style-name="T8">(</text:span></text:p>
          </draw:text-box>
        </draw:frame>
        <draw:frame draw:style-name="gr8" draw:text-style-name="P9" draw:layer="layout" svg:width="4.676cm" svg:height="0.454cm" svg:x="12.463cm" svg:y="18.388cm">
          <draw:text-box>
            <text:p text:style-name="P1"><text:span text:style-name="T9">包括書名及本館館藏登錄號</text:span></text:p>
          </draw:text-box>
        </draw:frame>
        <draw:frame draw:style-name="gr8" draw:text-style-name="P9" draw:layer="layout" svg:width="0.388cm" svg:height="0.433cm" svg:x="17.119cm" svg:y="18.402cm">
          <draw:text-box>
            <text:p text:style-name="P1"><text:span text:style-name="T8">)</text:span></text:p>
          </draw:text-box>
        </draw:frame>
        <draw:frame draw:style-name="gr8" draw:text-style-name="P9" draw:layer="layout" svg:width="0.391cm" svg:height="0.454cm" svg:x="17.25cm" svg:y="18.388cm">
          <draw:text-box>
            <text:p text:style-name="P1"><text:span text:style-name="T9">。</text:span></text:p>
          </draw:text-box>
        </draw:frame>
        <draw:frame draw:style-name="gr8" draw:text-style-name="P9" draw:layer="layout" svg:width="0.388cm" svg:height="0.433cm" svg:x="17.636cm" svg:y="18.402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0.388cm" svg:height="0.433cm" svg:x="1.998cm" svg:y="18.944cm">
          <draw:text-box>
            <text:p text:style-name="P1"><text:span text:style-name="T8">2.</text:span></text:p>
          </draw:text-box>
        </draw:frame>
        <draw:frame draw:style-name="gr8" draw:text-style-name="P9" draw:layer="layout" svg:width="0.388cm" svg:height="0.433cm" svg:x="2.273cm" svg:y="18.939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14.023cm" svg:height="0.454cm" svg:x="2.633cm" svg:y="18.93cm">
          <draw:text-box>
            <text:p text:style-name="P1"><text:span text:style-name="T9">指定參考書、參考書、期刊（含合訂本）、學報及多媒體視聽等資料均不得申請。</text:span></text:p>
          </draw:text-box>
        </draw:frame>
        <draw:frame draw:style-name="gr8" draw:text-style-name="P9" draw:layer="layout" svg:width="0.388cm" svg:height="0.433cm" svg:x="16.323cm" svg:y="18.944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0.388cm" svg:height="0.433cm" svg:x="1.997cm" svg:y="19.52cm">
          <draw:text-box>
            <text:p text:style-name="P1"><text:span text:style-name="T8">3.</text:span></text:p>
          </draw:text-box>
        </draw:frame>
        <draw:frame draw:style-name="gr8" draw:text-style-name="P9" draw:layer="layout" svg:width="0.388cm" svg:height="0.433cm" svg:x="2.272cm" svg:y="19.514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2.728cm" svg:height="0.454cm" svg:x="2.632cm" svg:y="19.505cm">
          <draw:text-box>
            <text:p text:style-name="P1"><text:span text:style-name="T9">初次申請研究計</text:span></text:p>
          </draw:text-box>
        </draw:frame>
        <draw:frame draw:style-name="gr3" draw:text-style-name="P4" draw:layer="layout" svg:width="0.425cm" svg:height="0.497cm" svg:x="5.355cm" svg:y="19.474cm">
          <draw:text-box>
            <text:p text:style-name="P1"><text:span text:style-name="T5">畫</text:span></text:p>
          </draw:text-box>
        </draw:frame>
        <draw:frame draw:style-name="gr8" draw:text-style-name="P9" draw:layer="layout" svg:width="3.897cm" svg:height="0.454cm" svg:x="5.774cm" svg:y="19.506cm">
          <draw:text-box>
            <text:p text:style-name="P1"><text:span text:style-name="T9">用資料，請提供相關計</text:span></text:p>
          </draw:text-box>
        </draw:frame>
        <draw:frame draw:style-name="gr3" draw:text-style-name="P4" draw:layer="layout" svg:width="0.425cm" svg:height="0.497cm" svg:x="9.648cm" svg:y="19.474cm">
          <draw:text-box>
            <text:p text:style-name="P1"><text:span text:style-name="T5">畫</text:span></text:p>
          </draw:text-box>
        </draw:frame>
        <draw:frame draw:style-name="gr8" draw:text-style-name="P9" draw:layer="layout" svg:width="8.181cm" svg:height="0.454cm" svg:x="10.067cm" svg:y="19.506cm">
          <draw:text-box>
            <text:p text:style-name="P1"><text:span text:style-name="T9">核定影本、本申請表及擬借圖書清單，借期依計</text:span></text:p>
          </draw:text-box>
        </draw:frame>
        <draw:frame draw:style-name="gr3" draw:text-style-name="P4" draw:layer="layout" svg:width="0.425cm" svg:height="0.497cm" svg:x="18.195cm" svg:y="19.474cm">
          <draw:text-box>
            <text:p text:style-name="P1"><text:span text:style-name="T5">畫</text:span></text:p>
          </draw:text-box>
        </draw:frame>
        <draw:frame draw:style-name="gr8" draw:text-style-name="P9" draw:layer="layout" svg:width="0.391cm" svg:height="0.454cm" svg:x="18.614cm" svg:y="19.506cm">
          <draw:text-box>
            <text:p text:style-name="P1"><text:span text:style-name="T9">執</text:span></text:p>
          </draw:text-box>
        </draw:frame>
        <draw:frame draw:style-name="gr8" draw:text-style-name="P9" draw:layer="layout" svg:width="1.56cm" svg:height="0.454cm" svg:x="2.629cm" svg:y="20.022cm">
          <draw:text-box>
            <text:p text:style-name="P1"><text:span text:style-name="T9">行期間加</text:span></text:p>
          </draw:text-box>
        </draw:frame>
        <draw:frame draw:style-name="gr8" draw:text-style-name="P9" draw:layer="layout" svg:width="0.388cm" svg:height="0.433cm" svg:x="4.28cm" svg:y="20.036cm">
          <draw:text-box>
            <text:p text:style-name="P1"><text:span text:style-name="T8">3</text:span></text:p>
          </draw:text-box>
        </draw:frame>
        <draw:frame draw:style-name="gr8" draw:text-style-name="P9" draw:layer="layout" svg:width="1.949cm" svg:height="0.454cm" svg:x="4.572cm" svg:y="20.022cm">
          <draw:text-box>
            <text:p text:style-name="P1"><text:span text:style-name="T9">個月為限。</text:span></text:p>
          </draw:text-box>
        </draw:frame>
        <draw:frame draw:style-name="gr8" draw:text-style-name="P9" draw:layer="layout" svg:width="0.388cm" svg:height="0.433cm" svg:x="6.511cm" svg:y="20.036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0.388cm" svg:height="0.433cm" svg:x="1.998cm" svg:y="20.608cm">
          <draw:text-box>
            <text:p text:style-name="P1"><text:span text:style-name="T8">4.</text:span></text:p>
          </draw:text-box>
        </draw:frame>
        <draw:frame draw:style-name="gr8" draw:text-style-name="P9" draw:layer="layout" svg:width="0.388cm" svg:height="0.433cm" svg:x="2.273cm" svg:y="20.602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6.233cm" svg:height="0.454cm" svg:x="2.633cm" svg:y="20.593cm">
          <draw:text-box>
            <text:p text:style-name="P1"><text:span text:style-name="T9">研究計畫延長時，請重新辦理研究計</text:span></text:p>
          </draw:text-box>
        </draw:frame>
        <draw:frame draw:style-name="gr3" draw:text-style-name="P4" draw:layer="layout" svg:width="0.425cm" svg:height="0.497cm" svg:x="8.843cm" svg:y="20.562cm">
          <draw:text-box>
            <text:p text:style-name="P1"><text:span text:style-name="T5">畫</text:span></text:p>
          </draw:text-box>
        </draw:frame>
        <draw:frame draw:style-name="gr8" draw:text-style-name="P9" draw:layer="layout" svg:width="2.339cm" svg:height="0.454cm" svg:x="9.267cm" svg:y="20.594cm">
          <draw:text-box>
            <text:p text:style-name="P1"><text:span text:style-name="T9">用資料申請。</text:span></text:p>
          </draw:text-box>
        </draw:frame>
        <draw:frame draw:style-name="gr8" draw:text-style-name="P9" draw:layer="layout" svg:width="0.388cm" svg:height="0.433cm" svg:x="11.595cm" svg:y="20.608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0.388cm" svg:height="0.433cm" svg:x="1.998cm" svg:y="21.163cm">
          <draw:text-box>
            <text:p text:style-name="P1"><text:span text:style-name="T8">5.</text:span></text:p>
          </draw:text-box>
        </draw:frame>
        <draw:frame draw:style-name="gr8" draw:text-style-name="P9" draw:layer="layout" svg:width="0.388cm" svg:height="0.433cm" svg:x="2.29cm" svg:y="21.157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14.412cm" svg:height="0.454cm" svg:x="2.633cm" svg:y="21.148cm">
          <draw:text-box>
            <text:p text:style-name="P1"><text:span text:style-name="T9">申請人須妥善保管所借圖書資料，逾期歸還、遺失或毀損概依圖書館相關規定賠償。</text:span></text:p>
          </draw:text-box>
        </draw:frame>
        <draw:frame draw:style-name="gr8" draw:text-style-name="P9" draw:layer="layout" svg:width="0.388cm" svg:height="0.433cm" svg:x="16.988cm" svg:y="21.16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71cm" svg:x="1.998cm" svg:y="21.695cm">
          <draw:text-box>
            <text:p text:style-name="P1"><text:span text:style-name="T4">6.</text:span></text:p>
          </draw:text-box>
        </draw:frame>
        <draw:frame draw:style-name="gr3" draw:text-style-name="P4" draw:layer="layout" svg:width="0.422cm" svg:height="0.475cm" svg:x="2.316cm" svg:y="21.689cm">
          <draw:text-box>
            <text:p text:style-name="P1"><text:span text:style-name="T6"><text:s/></text:span></text:p>
          </draw:text-box>
        </draw:frame>
        <draw:frame draw:style-name="gr8" draw:text-style-name="P9" draw:layer="layout" svg:width="7.402cm" svg:height="0.454cm" svg:x="2.633cm" svg:y="21.711cm">
          <draw:text-box>
            <text:p text:style-name="P1"><text:span text:style-name="T9">圖書館得視需要臨時催還長期借出之資料。</text:span></text:p>
          </draw:text-box>
        </draw:frame>
        <draw:frame draw:style-name="gr3" draw:text-style-name="P4" draw:layer="layout" svg:width="0.422cm" svg:height="0.471cm" svg:x="10.003cm" svg:y="21.695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1.12cm" svg:height="0.433cm" svg:x="1.998cm" svg:y="22.251cm">
          <draw:text-box>
            <text:p text:style-name="P1"><text:span text:style-name="T8">Notes: </text:span></text:p>
          </draw:text-box>
        </draw:frame>
        <draw:frame draw:style-name="gr8" draw:text-style-name="P9" draw:layer="layout" svg:width="0.388cm" svg:height="0.433cm" svg:x="1.998cm" svg:y="22.733cm">
          <draw:text-box>
            <text:p text:style-name="P1"><text:span text:style-name="T8">1.</text:span></text:p>
          </draw:text-box>
        </draw:frame>
        <draw:frame draw:style-name="gr8" draw:text-style-name="P9" draw:layer="layout" svg:width="0.388cm" svg:height="0.433cm" svg:x="2.29cm" svg:y="22.728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14.971cm" svg:height="0.433cm" svg:x="2.633cm" svg:y="22.733cm">
          <draw:text-box>
            <text:p text:style-name="P1"><text:span text:style-name="T8">Long-Term Loan for books only. Please provide a detailed list including title and accession no. </text:span></text:p>
          </draw:text-box>
        </draw:frame>
        <draw:frame draw:style-name="gr8" draw:text-style-name="P9" draw:layer="layout" svg:width="0.388cm" svg:height="0.433cm" svg:x="1.998cm" svg:y="23.216cm">
          <draw:text-box>
            <text:p text:style-name="P1"><text:span text:style-name="T8">2.</text:span></text:p>
          </draw:text-box>
        </draw:frame>
        <draw:frame draw:style-name="gr8" draw:text-style-name="P9" draw:layer="layout" svg:width="0.388cm" svg:height="0.433cm" svg:x="2.29cm" svg:y="23.21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16.529cm" svg:height="0.433cm" svg:x="2.633cm" svg:y="23.216cm">
          <draw:text-box>
            <text:p text:style-name="P1"><text:span text:style-name="T8">Exceptions to Long-Term Loan are Course Reserves, Reference books, Periodicals, College Journals and </text:span></text:p>
          </draw:text-box>
        </draw:frame>
        <draw:frame draw:style-name="gr8" draw:text-style-name="P9" draw:layer="layout" svg:width="3.562cm" svg:height="0.433cm" svg:x="2.633cm" svg:y="23.66cm">
          <draw:text-box>
            <text:p text:style-name="P1"><text:span text:style-name="T8">Multimedia materials. </text:span></text:p>
          </draw:text-box>
        </draw:frame>
        <draw:frame draw:style-name="gr8" draw:text-style-name="P9" draw:layer="layout" svg:width="0.388cm" svg:height="0.433cm" svg:x="1.998cm" svg:y="24.143cm">
          <draw:text-box>
            <text:p text:style-name="P1"><text:span text:style-name="T8">3.</text:span></text:p>
          </draw:text-box>
        </draw:frame>
        <draw:frame draw:style-name="gr8" draw:text-style-name="P9" draw:layer="layout" svg:width="0.388cm" svg:height="0.433cm" svg:x="2.29cm" svg:y="24.137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11.394cm" svg:height="0.433cm" svg:x="2.633cm" svg:y="24.143cm">
          <draw:text-box>
            <text:p text:style-name="P1"><text:span text:style-name="T8">Due date for Project Use would be 3 months after the end of the Project. </text:span></text:p>
          </draw:text-box>
        </draw:frame>
        <draw:frame draw:style-name="gr8" draw:text-style-name="P9" draw:layer="layout" svg:width="0.388cm" svg:height="0.433cm" svg:x="1.998cm" svg:y="24.621cm">
          <draw:text-box>
            <text:p text:style-name="P1"><text:span text:style-name="T8">4.</text:span></text:p>
          </draw:text-box>
        </draw:frame>
        <draw:frame draw:style-name="gr8" draw:text-style-name="P9" draw:layer="layout" svg:width="0.388cm" svg:height="0.433cm" svg:x="2.29cm" svg:y="24.615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1.628cm" svg:height="0.433cm" svg:x="2.633cm" svg:y="24.621cm">
          <draw:text-box>
            <text:p text:style-name="P1"><text:span text:style-name="T8">Due to the</text:span></text:p>
          </draw:text-box>
        </draw:frame>
        <draw:frame draw:style-name="gr3" draw:text-style-name="P4" draw:layer="layout" svg:width="0.422cm" svg:height="0.471cm" svg:x="4.255cm" svg:y="24.591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4.879cm" svg:height="0.433cm" svg:x="4.36cm" svg:y="24.621cm">
          <draw:text-box>
            <text:p text:style-name="P1"><text:span text:style-name="T8">extension of the Project, please</text:span></text:p>
          </draw:text-box>
        </draw:frame>
        <draw:frame draw:style-name="gr3" draw:text-style-name="P4" draw:layer="layout" svg:width="0.422cm" svg:height="0.471cm" svg:x="9.199cm" svg:y="24.591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7.203cm" svg:height="0.433cm" svg:x="9.301cm" svg:y="24.621cm">
          <draw:text-box>
            <text:p text:style-name="P1"><text:span text:style-name="T8">reapply the Long-Term Loan for Project Use. </text:span></text:p>
          </draw:text-box>
        </draw:frame>
        <draw:frame draw:style-name="gr8" draw:text-style-name="P9" draw:layer="layout" svg:width="0.388cm" svg:height="0.433cm" svg:x="1.999cm" svg:y="25.104cm">
          <draw:text-box>
            <text:p text:style-name="P1"><text:span text:style-name="T8">5.</text:span></text:p>
          </draw:text-box>
        </draw:frame>
        <draw:frame draw:style-name="gr8" draw:text-style-name="P9" draw:layer="layout" svg:width="0.388cm" svg:height="0.433cm" svg:x="2.291cm" svg:y="25.098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11.69cm" svg:height="0.433cm" svg:x="2.633cm" svg:y="25.104cm">
          <draw:text-box>
            <text:p text:style-name="P1"><text:span text:style-name="T8">Overdue fines and replacement fees observe the regular borrowing policy. </text:span></text:p>
          </draw:text-box>
        </draw:frame>
        <draw:frame draw:style-name="gr3" draw:text-style-name="P4" draw:layer="layout" svg:width="0.422cm" svg:height="0.471cm" svg:x="1.998cm" svg:y="25.59cm">
          <draw:text-box>
            <text:p text:style-name="P1"><text:span text:style-name="T4">6.</text:span></text:p>
          </draw:text-box>
        </draw:frame>
        <draw:frame draw:style-name="gr3" draw:text-style-name="P4" draw:layer="layout" svg:width="0.422cm" svg:height="0.475cm" svg:x="2.316cm" svg:y="25.584cm">
          <draw:text-box>
            <text:p text:style-name="P1"><text:span text:style-name="T6"><text:s/></text:span></text:p>
          </draw:text-box>
        </draw:frame>
        <draw:frame draw:style-name="gr8" draw:text-style-name="P9" draw:layer="layout" svg:width="14.395cm" svg:height="0.433cm" svg:x="2.633cm" svg:y="25.62cm">
          <draw:text-box>
            <text:p text:style-name="P1"><text:span text:style-name="T8">The Library reserves the right to recall items that are checked out in case of urgent requests.</text:span></text:p>
          </draw:text-box>
        </draw:frame>
        <draw:frame draw:style-name="gr3" draw:text-style-name="P4" draw:layer="layout" svg:width="0.422cm" svg:height="0.471cm" svg:x="16.899cm" svg:y="25.59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388cm" svg:height="0.433cm" svg:x="1.998cm" svg:y="26.099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0.388cm" svg:height="0.433cm" svg:x="1.998cm" svg:y="26.581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0.388cm" svg:height="0.433cm" svg:x="1.998cm" svg:y="27.064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0.388cm" svg:height="0.433cm" svg:x="1.998cm" svg:y="27.546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0.388cm" svg:height="0.433cm" svg:x="1.998cm" svg:y="28.025cm">
          <draw:text-box>
            <text:p text:style-name="P1"><text:span text:style-name="T8"><text:s/></text:span></text:p>
          </draw:text-box>
        </draw:frame>
      </draw:page>
      <draw:page draw:name="page2" draw:style-name="dp1" draw:master-page-name="master-page3">
        <draw:polygon draw:style-name="gr4" draw:text-style-name="P5" draw:layer="layout" svg:width="17.103cm" svg:height="0.026cm" svg:x="1.947cm" svg:y="1.938cm" svg:viewBox="0 0 17104 27" draw:points="0,27 17104,27 17104,0 0,0">
          <text:p/>
        </draw:polygon>
        <draw:frame draw:style-name="gr2" draw:text-style-name="P3" draw:layer="layout" svg:width="13.13cm" svg:height="0.653cm" svg:x="4.001cm" svg:y="1.188cm">
          <draw:text-box>
            <text:p text:style-name="P1"><text:span text:style-name="T11">國立成功大學圖書館個人資料告知聲明及蒐集同意書 </text:span></text:p>
          </draw:text-box>
        </draw:frame>
        <draw:frame draw:style-name="gr3" draw:text-style-name="P4" draw:layer="layout" svg:width="16.935cm" svg:height="0.497cm" svg:x="1.998cm" svg:y="1.995cm">
          <draw:text-box>
            <text:p text:style-name="P1"><text:span text:style-name="T5">國立成功大學圖書館（以下簡稱本館）為蒐集、處理、利用個人資料，依個人資料保護法之</text:span></text:p>
          </draw:text-box>
        </draw:frame>
        <draw:frame draw:style-name="gr3" draw:text-style-name="P4" draw:layer="layout" svg:width="10.856cm" svg:height="0.497cm" svg:x="1.998cm" svg:y="2.524cm">
          <draw:text-box>
            <text:p text:style-name="P1"><text:span text:style-name="T5">規定，以本聲明及同意書向您行書面告知並徵求您同意。 <text:s/></text:span></text:p>
          </draw:text-box>
        </draw:frame>
        <draw:polygon draw:style-name="gr4" draw:text-style-name="P5" draw:layer="layout" svg:width="16.95cm" svg:height="0.021cm" svg:x="2.006cm" svg:y="3.522cm" svg:viewBox="0 0 16951 22" draw:points="0,22 16951,22 16951,0 0,0">
          <text:p/>
        </draw:polygon>
        <draw:frame draw:style-name="gr3" draw:text-style-name="P4" draw:layer="layout" svg:width="17.07cm" svg:height="0.497cm" svg:x="2.007cm" svg:y="3.053cm">
          <draw:text-box>
            <text:p text:style-name="P1"><text:span text:style-name="T12">當您於頁末簽名處簽署本同意書時，表示您已閱讀、瞭解並同意接受本同意書之所有內容。</text:span><text:span text:style-name="T5"> </text:span></text:p>
          </draw:text-box>
        </draw:frame>
        <draw:frame draw:style-name="gr3" draw:text-style-name="P4" draw:layer="layout" svg:width="0.422cm" svg:height="0.497cm" svg:x="1.998cm" svg:y="3.5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984cm" svg:height="0.497cm" svg:x="1.998cm" svg:y="4.111cm">
          <draw:text-box>
            <text:p text:style-name="P1"><text:span text:style-name="T12">一、</text:span><text:span text:style-name="T13"> </text:span></text:p>
          </draw:text-box>
        </draw:frame>
        <draw:frame draw:style-name="gr3" draw:text-style-name="P4" draw:layer="layout" svg:width="5.776cm" svg:height="0.497cm" svg:x="3.268cm" svg:y="4.111cm">
          <draw:text-box>
            <text:p text:style-name="P1"><text:span text:style-name="T12">基本資料之蒐集、更新及保管 <text:s/></text:span></text:p>
          </draw:text-box>
        </draw:frame>
        <draw:frame draw:style-name="gr3" draw:text-style-name="P4" draw:layer="layout" svg:width="0.953cm" svg:height="0.497cm" svg:x="3.247cm" svg:y="4.641cm">
          <draw:text-box>
            <text:p text:style-name="P1"><text:span text:style-name="T5">(</text:span><text:span text:style-name="T5">一</text:span><text:span text:style-name="T5">)</text:span></text:p>
          </draw:text-box>
        </draw:frame>
        <draw:frame draw:style-name="gr3" draw:text-style-name="P4" draw:layer="layout" svg:width="0.422cm" svg:height="0.475cm" svg:x="4.094cm" svg:y="4.6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395cm" svg:height="0.497cm" svg:x="4.5cm" svg:y="4.641cm">
          <draw:text-box>
            <text:p text:style-name="P1"><text:span text:style-name="T5">本館係依據中華民國「個人資料保護法」與相關法令之規範，蒐集、處理及利</text:span></text:p>
          </draw:text-box>
        </draw:frame>
        <draw:frame draw:style-name="gr3" draw:text-style-name="P4" draw:layer="layout" svg:width="3.524cm" svg:height="0.497cm" svg:x="4.5cm" svg:y="5.17cm">
          <draw:text-box>
            <text:p text:style-name="P1"><text:span text:style-name="T5">用您的個人資料。 </text:span></text:p>
          </draw:text-box>
        </draw:frame>
        <draw:frame draw:style-name="gr3" draw:text-style-name="P4" draw:layer="layout" svg:width="0.953cm" svg:height="0.497cm" svg:x="3.247cm" svg:y="5.699cm">
          <draw:text-box>
            <text:p text:style-name="P1"><text:span text:style-name="T5">(</text:span><text:span text:style-name="T5">二</text:span><text:span text:style-name="T5">)</text:span></text:p>
          </draw:text-box>
        </draw:frame>
        <draw:frame draw:style-name="gr3" draw:text-style-name="P4" draw:layer="layout" svg:width="0.422cm" svg:height="0.475cm" svg:x="4.094cm" svg:y="5.70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604cm" svg:height="0.497cm" svg:x="4.5cm" svg:y="5.699cm">
          <draw:text-box>
            <text:p text:style-name="P1"><text:span text:style-name="T5">請提供您本人正確、最新及完整的個人資料。 </text:span></text:p>
          </draw:text-box>
        </draw:frame>
        <draw:frame draw:style-name="gr3" draw:text-style-name="P4" draw:layer="layout" svg:width="0.953cm" svg:height="0.497cm" svg:x="3.247cm" svg:y="6.228cm">
          <draw:text-box>
            <text:p text:style-name="P1"><text:span text:style-name="T5">(</text:span><text:span text:style-name="T5">三</text:span><text:span text:style-name="T5">)</text:span></text:p>
          </draw:text-box>
        </draw:frame>
        <draw:frame draw:style-name="gr3" draw:text-style-name="P4" draw:layer="layout" svg:width="0.422cm" svg:height="0.475cm" svg:x="4.094cm" svg:y="6.23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531cm" svg:height="0.497cm" svg:x="4.5cm" svg:y="6.228cm">
          <draw:text-box>
            <text:p text:style-name="P1"><text:span text:style-name="T5">本館因執行業務所蒐集您的個人資料，如申請表所列各項個人資料填寫欄位。 </text:span></text:p>
          </draw:text-box>
        </draw:frame>
        <draw:frame draw:style-name="gr3" draw:text-style-name="P4" draw:layer="layout" svg:width="0.953cm" svg:height="0.497cm" svg:x="3.247cm" svg:y="6.757cm">
          <draw:text-box>
            <text:p text:style-name="P1"><text:span text:style-name="T5">(</text:span><text:span text:style-name="T5">四</text:span><text:span text:style-name="T5">)</text:span></text:p>
          </draw:text-box>
        </draw:frame>
        <draw:frame draw:style-name="gr3" draw:text-style-name="P4" draw:layer="layout" svg:width="0.422cm" svg:height="0.475cm" svg:x="4.094cm" svg:y="6.7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395cm" svg:height="0.497cm" svg:x="4.5cm" svg:y="6.757cm">
          <draw:text-box>
            <text:p text:style-name="P1"><text:span text:style-name="T5">若您的個人資料有任何異動，請主動向本館申請更正，使其保持正確、最新及</text:span></text:p>
          </draw:text-box>
        </draw:frame>
        <draw:frame draw:style-name="gr3" draw:text-style-name="P4" draw:layer="layout" svg:width="1.407cm" svg:height="0.497cm" svg:x="4.5cm" svg:y="7.286cm">
          <draw:text-box>
            <text:p text:style-name="P1"><text:span text:style-name="T5">完整。 </text:span></text:p>
          </draw:text-box>
        </draw:frame>
        <draw:frame draw:style-name="gr3" draw:text-style-name="P4" draw:layer="layout" svg:width="0.953cm" svg:height="0.497cm" svg:x="3.247cm" svg:y="7.816cm">
          <draw:text-box>
            <text:p text:style-name="P1"><text:span text:style-name="T5">(</text:span><text:span text:style-name="T5">五</text:span><text:span text:style-name="T5">)</text:span></text:p>
          </draw:text-box>
        </draw:frame>
        <draw:frame draw:style-name="gr3" draw:text-style-name="P4" draw:layer="layout" svg:width="0.422cm" svg:height="0.475cm" svg:x="4.094cm" svg:y="7.8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395cm" svg:height="0.497cm" svg:x="4.5cm" svg:y="7.816cm">
          <draw:text-box>
            <text:p text:style-name="P1"><text:span text:style-name="T5">若您提供錯誤、不實、過時或不完整或具誤導性的資料，您將可能損失相關權</text:span></text:p>
          </draw:text-box>
        </draw:frame>
        <draw:frame draw:style-name="gr3" draw:text-style-name="P4" draw:layer="layout" svg:width="0.984cm" svg:height="0.497cm" svg:x="4.5cm" svg:y="8.345cm">
          <draw:text-box>
            <text:p text:style-name="P1"><text:span text:style-name="T5">益。 </text:span></text:p>
          </draw:text-box>
        </draw:frame>
        <draw:frame draw:style-name="gr3" draw:text-style-name="P4" draw:layer="layout" svg:width="0.953cm" svg:height="0.497cm" svg:x="3.247cm" svg:y="8.874cm">
          <draw:text-box>
            <text:p text:style-name="P1"><text:span text:style-name="T5">(</text:span><text:span text:style-name="T5">六</text:span><text:span text:style-name="T5">)</text:span></text:p>
          </draw:text-box>
        </draw:frame>
        <draw:frame draw:style-name="gr3" draw:text-style-name="P4" draw:layer="layout" svg:width="0.422cm" svg:height="0.475cm" svg:x="4.094cm" svg:y="8.8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261cm" svg:height="0.497cm" svg:x="4.5cm" svg:y="8.874cm">
          <draw:text-box>
            <text:p text:style-name="P1"><text:span text:style-name="T5">您可依中華民國「個人資料保護法」，就您的個人資料行使以下權利： </text:span></text:p>
          </draw:text-box>
        </draw:frame>
        <draw:frame draw:style-name="gr3" draw:text-style-name="P4" draw:layer="layout" svg:width="0.795cm" svg:height="0.497cm" svg:x="4.593cm" svg:y="9.403cm">
          <draw:text-box>
            <text:p text:style-name="P1"><text:span text:style-name="T5">1</text:span><text:span text:style-name="T5">、</text:span></text:p>
          </draw:text-box>
        </draw:frame>
        <draw:frame draw:style-name="gr3" draw:text-style-name="P4" draw:layer="layout" svg:width="0.422cm" svg:height="0.475cm" svg:x="5.228cm" svg:y="9.41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524cm" svg:height="0.497cm" svg:x="5.249cm" svg:y="9.403cm">
          <draw:text-box>
            <text:p text:style-name="P1"><text:span text:style-name="T5">查詢或請求閱覽。 </text:span></text:p>
          </draw:text-box>
        </draw:frame>
        <draw:frame draw:style-name="gr3" draw:text-style-name="P4" draw:layer="layout" svg:width="0.795cm" svg:height="0.497cm" svg:x="4.593cm" svg:y="9.932cm">
          <draw:text-box>
            <text:p text:style-name="P1"><text:span text:style-name="T5">2</text:span><text:span text:style-name="T5">、</text:span></text:p>
          </draw:text-box>
        </draw:frame>
        <draw:frame draw:style-name="gr3" draw:text-style-name="P4" draw:layer="layout" svg:width="0.422cm" svg:height="0.475cm" svg:x="5.228cm" svg:y="9.9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524cm" svg:height="0.497cm" svg:x="5.249cm" svg:y="9.932cm">
          <draw:text-box>
            <text:p text:style-name="P1"><text:span text:style-name="T5">請求製給複製本。 </text:span></text:p>
          </draw:text-box>
        </draw:frame>
        <draw:frame draw:style-name="gr3" draw:text-style-name="P4" draw:layer="layout" svg:width="0.795cm" svg:height="0.497cm" svg:x="4.593cm" svg:y="10.461cm">
          <draw:text-box>
            <text:p text:style-name="P1"><text:span text:style-name="T5">3</text:span><text:span text:style-name="T5">、</text:span></text:p>
          </draw:text-box>
        </draw:frame>
        <draw:frame draw:style-name="gr3" draw:text-style-name="P4" draw:layer="layout" svg:width="0.422cm" svg:height="0.475cm" svg:x="5.228cm" svg:y="10.4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524cm" svg:height="0.497cm" svg:x="5.249cm" svg:y="10.461cm">
          <draw:text-box>
            <text:p text:style-name="P1"><text:span text:style-name="T5">請求補充或更正。 </text:span></text:p>
          </draw:text-box>
        </draw:frame>
        <draw:frame draw:style-name="gr3" draw:text-style-name="P4" draw:layer="layout" svg:width="0.795cm" svg:height="0.497cm" svg:x="4.593cm" svg:y="10.991cm">
          <draw:text-box>
            <text:p text:style-name="P1"><text:span text:style-name="T5">4</text:span><text:span text:style-name="T5">、</text:span></text:p>
          </draw:text-box>
        </draw:frame>
        <draw:frame draw:style-name="gr3" draw:text-style-name="P4" draw:layer="layout" svg:width="0.422cm" svg:height="0.475cm" svg:x="5.228cm" svg:y="1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641cm" svg:height="0.497cm" svg:x="5.249cm" svg:y="10.991cm">
          <draw:text-box>
            <text:p text:style-name="P1"><text:span text:style-name="T5">請求停止蒐集、處理或利用。 </text:span></text:p>
          </draw:text-box>
        </draw:frame>
        <draw:frame draw:style-name="gr3" draw:text-style-name="P4" draw:layer="layout" svg:width="0.795cm" svg:height="0.497cm" svg:x="4.593cm" svg:y="11.52cm">
          <draw:text-box>
            <text:p text:style-name="P1"><text:span text:style-name="T5">5</text:span><text:span text:style-name="T5">、</text:span></text:p>
          </draw:text-box>
        </draw:frame>
        <draw:frame draw:style-name="gr3" draw:text-style-name="P4" draw:layer="layout" svg:width="0.422cm" svg:height="0.475cm" svg:x="5.228cm" svg:y="11.52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254cm" svg:height="0.497cm" svg:x="5.249cm" svg:y="11.52cm">
          <draw:text-box>
            <text:p text:style-name="P1"><text:span text:style-name="T5">請求刪除。 </text:span></text:p>
          </draw:text-box>
        </draw:frame>
        <draw:frame draw:style-name="gr3" draw:text-style-name="P4" draw:layer="layout" svg:width="16.089cm" svg:height="0.497cm" svg:x="3.056cm" svg:y="12.049cm">
          <draw:text-box>
            <text:p text:style-name="P1"><text:span text:style-name="T5">但本館各單位因執行職務或業務所必需者，本館得拒絕您上述之請求。且因您行使上述</text:span></text:p>
          </draw:text-box>
        </draw:frame>
        <draw:frame draw:style-name="gr3" draw:text-style-name="P4" draw:layer="layout" svg:width="10.297cm" svg:height="0.497cm" svg:x="3.056cm" svg:y="12.578cm">
          <draw:text-box>
            <text:p text:style-name="P1"><text:span text:style-name="T5">權利，而導致權益受損時，本館將不負相關賠償責任。 </text:span></text:p>
          </draw:text-box>
        </draw:frame>
        <draw:frame draw:style-name="gr3" draw:text-style-name="P4" draw:layer="layout" svg:width="4.794cm" svg:height="0.497cm" svg:x="1.998cm" svg:y="13.107cm">
          <draw:text-box>
            <text:p text:style-name="P1"><text:span text:style-name="T12">二、蒐集個人資料之目的 </text:span></text:p>
          </draw:text-box>
        </draw:frame>
        <draw:frame draw:style-name="gr3" draw:text-style-name="P4" draw:layer="layout" svg:width="0.953cm" svg:height="0.497cm" svg:x="3.116cm" svg:y="13.636cm">
          <draw:text-box>
            <text:p text:style-name="P1"><text:span text:style-name="T5">(</text:span><text:span text:style-name="T5">一</text:span><text:span text:style-name="T5">)</text:span></text:p>
          </draw:text-box>
        </draw:frame>
        <draw:frame draw:style-name="gr3" draw:text-style-name="P4" draw:layer="layout" svg:width="0.422cm" svg:height="0.475cm" svg:x="3.962cm" svg:y="13.6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567cm" svg:height="0.497cm" svg:x="4.5cm" svg:y="13.636cm">
          <draw:text-box>
            <text:p text:style-name="P1"><text:span text:style-name="T5">本館係基於圖書館管理需求之特定目的而蒐集您的個人資料。 </text:span></text:p>
          </draw:text-box>
        </draw:frame>
        <draw:frame draw:style-name="gr3" draw:text-style-name="P4" draw:layer="layout" svg:width="0.953cm" svg:height="0.497cm" svg:x="3.116cm" svg:y="14.166cm">
          <draw:text-box>
            <text:p text:style-name="P1"><text:span text:style-name="T5">(</text:span><text:span text:style-name="T5">二</text:span><text:span text:style-name="T5">)</text:span></text:p>
          </draw:text-box>
        </draw:frame>
        <draw:frame draw:style-name="gr3" draw:text-style-name="P4" draw:layer="layout" svg:width="0.422cm" svg:height="0.475cm" svg:x="3.962cm" svg:y="14.17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395cm" svg:height="0.497cm" svg:x="4.5cm" svg:y="14.166cm">
          <draw:text-box>
            <text:p text:style-name="P1"><text:span text:style-name="T5">當您的個人資料使用方式與本館蒐集的目的不同時，我們會在使用前先徵求您</text:span></text:p>
          </draw:text-box>
        </draw:frame>
        <draw:frame draw:style-name="gr3" draw:text-style-name="P4" draw:layer="layout" svg:width="14.531cm" svg:height="0.497cm" svg:x="4.5cm" svg:y="14.695cm">
          <draw:text-box>
            <text:p text:style-name="P1"><text:span text:style-name="T5">的書面同意，您可以拒絕向本館提供個人資料，但您可能因此喪失您的權益。 </text:span></text:p>
          </draw:text-box>
        </draw:frame>
        <draw:frame draw:style-name="gr3" draw:text-style-name="P4" draw:layer="layout" svg:width="0.953cm" svg:height="0.497cm" svg:x="3.116cm" svg:y="15.224cm">
          <draw:text-box>
            <text:p text:style-name="P1"><text:span text:style-name="T5">(</text:span><text:span text:style-name="T5">三</text:span><text:span text:style-name="T5">)</text:span></text:p>
          </draw:text-box>
        </draw:frame>
        <draw:frame draw:style-name="gr3" draw:text-style-name="P4" draw:layer="layout" svg:width="0.422cm" svg:height="0.475cm" svg:x="3.962cm" svg:y="15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387cm" svg:height="0.497cm" svg:x="4.538cm" svg:y="15.224cm">
          <draw:text-box>
            <text:p text:style-name="P1"><text:span text:style-name="T5">自即日起本館於臺灣地區利用您的個人資料於辦理下列事項</text:span><text:span text:style-name="T5">: </text:span></text:p>
          </draw:text-box>
        </draw:frame>
        <draw:frame draw:style-name="gr3" draw:text-style-name="P4" draw:layer="layout" svg:width="13.18cm" svg:height="0.497cm" svg:x="4.538cm" svg:y="15.753cm">
          <draw:text-box>
            <text:p text:style-name="P1"><text:span text:style-name="T5">教學</text:span><text:span text:style-name="T5">/</text:span><text:span text:style-name="T5">研究用書長期借閱之申請、處理、查詢、統計及相關管理事項。 </text:span></text:p>
          </draw:text-box>
        </draw:frame>
        <draw:frame draw:style-name="gr3" draw:text-style-name="P4" draw:layer="layout" svg:width="0.422cm" svg:height="0.497cm" svg:x="5.249cm" svg:y="16.2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947cm" svg:height="0.497cm" svg:x="1.998cm" svg:y="16.811cm">
          <draw:text-box>
            <text:p text:style-name="P1"><text:span text:style-name="T12">三、基本資料之保密 </text:span></text:p>
          </draw:text-box>
        </draw:frame>
        <draw:frame draw:style-name="gr3" draw:text-style-name="P4" draw:layer="layout" svg:width="16.089cm" svg:height="0.497cm" svg:x="3.056cm" svg:y="17.341cm">
          <draw:text-box>
            <text:p text:style-name="P1"><text:span text:style-name="T5">本館如違反「個人資料保護法」規定或因天災、事變或其他不可抗力所致者，致您的個</text:span></text:p>
          </draw:text-box>
        </draw:frame>
        <draw:frame draw:style-name="gr3" draw:text-style-name="P4" draw:layer="layout" svg:width="16.089cm" svg:height="0.497cm" svg:x="3.056cm" svg:y="17.87cm">
          <draw:text-box>
            <text:p text:style-name="P1"><text:span text:style-name="T5">人資料被竊取、洩漏、竄改、遭其他侵害者，本館將於查明後以電話、信函、電子郵件</text:span></text:p>
          </draw:text-box>
        </draw:frame>
        <draw:frame draw:style-name="gr3" draw:text-style-name="P4" draw:layer="layout" svg:width="7.757cm" svg:height="0.497cm" svg:x="3.056cm" svg:y="18.399cm">
          <draw:text-box>
            <text:p text:style-name="P1"><text:span text:style-name="T5">或網站公告等方法，擇適當方式通知您。 </text:span></text:p>
          </draw:text-box>
        </draw:frame>
        <draw:frame draw:style-name="gr3" draw:text-style-name="P4" draw:layer="layout" svg:width="3.524cm" svg:height="0.497cm" svg:x="1.998cm" svg:y="18.928cm">
          <draw:text-box>
            <text:p text:style-name="P1"><text:span text:style-name="T12">四、同意書之效力 </text:span></text:p>
          </draw:text-box>
        </draw:frame>
        <draw:frame draw:style-name="gr3" draw:text-style-name="P4" draw:layer="layout" svg:width="0.953cm" svg:height="0.497cm" svg:x="3.12cm" svg:y="19.457cm">
          <draw:text-box>
            <text:p text:style-name="P1"><text:span text:style-name="T5">(</text:span><text:span text:style-name="T5">一</text:span><text:span text:style-name="T5">)</text:span></text:p>
          </draw:text-box>
        </draw:frame>
        <draw:frame draw:style-name="gr3" draw:text-style-name="P4" draw:layer="layout" svg:width="0.422cm" svg:height="0.475cm" svg:x="3.967cm" svg:y="19.4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107cm" svg:height="0.497cm" svg:x="4.5cm" svg:y="19.457cm">
          <draw:text-box>
            <text:p text:style-name="P1"><text:span text:style-name="T5">當您簽署本同意書時，即表示您已閱讀、瞭解並同意本同意書之所有內容。 </text:span></text:p>
          </draw:text-box>
        </draw:frame>
        <draw:frame draw:style-name="gr3" draw:text-style-name="P4" draw:layer="layout" svg:width="0.953cm" svg:height="0.497cm" svg:x="3.12cm" svg:y="19.986cm">
          <draw:text-box>
            <text:p text:style-name="P1"><text:span text:style-name="T5">(</text:span><text:span text:style-name="T5">二</text:span><text:span text:style-name="T5">)</text:span></text:p>
          </draw:text-box>
        </draw:frame>
        <draw:frame draw:style-name="gr3" draw:text-style-name="P4" draw:layer="layout" svg:width="0.422cm" svg:height="0.475cm" svg:x="3.967cm" svg:y="19.99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022cm" svg:height="0.497cm" svg:x="4.5cm" svg:y="19.986cm">
          <draw:text-box>
            <text:p text:style-name="P1"><text:span text:style-name="T5">本館保留隨時修改本同意書規範之權力，本館將於修改規範時，於本館網頁</text:span><text:span text:style-name="T5">(</text:span><text:span text:style-name="T5">站</text:span><text:span text:style-name="T5">)</text:span></text:p>
          </draw:text-box>
        </draw:frame>
        <draw:frame draw:style-name="gr3" draw:text-style-name="P4" draw:layer="layout" svg:width="14.395cm" svg:height="0.497cm" svg:x="4.5cm" svg:y="20.516cm">
          <draw:text-box>
            <text:p text:style-name="P1"><text:span text:style-name="T5">公告修改之事實，不另作個別通知。如果您不同意修改的內容，請依上述第一</text:span></text:p>
          </draw:text-box>
        </draw:frame>
        <draw:frame draw:style-name="gr3" draw:text-style-name="P4" draw:layer="layout" svg:width="14.395cm" svg:height="0.497cm" svg:x="4.5cm" svg:y="21.045cm">
          <draw:text-box>
            <text:p text:style-name="P1"><text:span text:style-name="T5">條第六款向本館主張停止蒐集、處理及利用個人資料。否則將視為您已同意並</text:span></text:p>
          </draw:text-box>
        </draw:frame>
        <draw:frame draw:style-name="gr3" draw:text-style-name="P4" draw:layer="layout" svg:width="8.181cm" svg:height="0.497cm" svg:x="4.5cm" svg:y="21.574cm">
          <draw:text-box>
            <text:p text:style-name="P1"><text:span text:style-name="T5">接受本同意書該等增訂或修改內容之拘束。 </text:span></text:p>
          </draw:text-box>
        </draw:frame>
        <draw:frame draw:style-name="gr3" draw:text-style-name="P4" draw:layer="layout" svg:width="0.953cm" svg:height="0.497cm" svg:x="3.12cm" svg:y="22.103cm">
          <draw:text-box>
            <text:p text:style-name="P1"><text:span text:style-name="T5">(</text:span><text:span text:style-name="T5">三</text:span><text:span text:style-name="T5">)</text:span></text:p>
          </draw:text-box>
        </draw:frame>
        <draw:frame draw:style-name="gr3" draw:text-style-name="P4" draw:layer="layout" svg:width="0.422cm" svg:height="0.475cm" svg:x="3.967cm" svg:y="22.11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395cm" svg:height="0.497cm" svg:x="4.5cm" svg:y="22.103cm">
          <draw:text-box>
            <text:p text:style-name="P1"><text:span text:style-name="T5">您自本同意書取得的任何建議或資訊，無論是書面或口頭形式，除非本同意書</text:span></text:p>
          </draw:text-box>
        </draw:frame>
        <draw:frame draw:style-name="gr3" draw:text-style-name="P4" draw:layer="layout" svg:width="10.856cm" svg:height="0.497cm" svg:x="4.5cm" svg:y="22.632cm">
          <draw:text-box>
            <text:p text:style-name="P1"><text:span text:style-name="T5">條款有明確規定，均不構成本同意條款以外之任何保證。 <text:s/></text:span></text:p>
          </draw:text-box>
        </draw:frame>
        <draw:frame draw:style-name="gr3" draw:text-style-name="P4" draw:layer="layout" svg:width="4.506cm" svg:height="0.497cm" svg:x="1.998cm" svg:y="23.161cm">
          <draw:text-box>
            <text:p text:style-name="P1"><text:span text:style-name="T12">五、準據法與管轄法院</text:span><text:span text:style-name="T5"> <text:s/></text:span></text:p>
          </draw:text-box>
        </draw:frame>
        <draw:frame draw:style-name="gr3" draw:text-style-name="P4" draw:layer="layout" svg:width="16.089cm" svg:height="0.497cm" svg:x="3.056cm" svg:y="23.691cm">
          <draw:text-box>
            <text:p text:style-name="P1"><text:span text:style-name="T5">本同意書之解釋與適用，以及相關之爭議，均應依照中華民國法律予以處理，並以臺灣</text:span></text:p>
          </draw:text-box>
        </draw:frame>
        <draw:frame draw:style-name="gr3" draw:text-style-name="P4" draw:layer="layout" svg:width="6.487cm" svg:height="0.497cm" svg:x="3.056cm" svg:y="24.22cm">
          <draw:text-box>
            <text:p text:style-name="P1"><text:span text:style-name="T5">臺南地方法院為第一審管轄法院。 </text:span></text:p>
          </draw:text-box>
        </draw:frame>
        <draw:frame draw:style-name="gr3" draw:text-style-name="P4" draw:layer="layout" svg:width="0.422cm" svg:height="0.497cm" svg:x="1.998cm" svg:y="24.7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97cm" svg:x="1.998cm" svg:y="25.2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026cm" svg:height="0.497cm" svg:x="1.998cm" svg:y="25.807cm">
          <draw:text-box>
            <text:p text:style-name="P1"><text:span text:style-name="T5">簽署人</text:span><text:span text:style-name="T5">(</text:span><text:span text:style-name="T5">簽名</text:span><text:span text:style-name="T5">): </text:span></text:p>
          </draw:text-box>
        </draw:frame>
        <draw:frame draw:style-name="gr3" draw:text-style-name="P4" draw:layer="layout" svg:width="0.422cm" svg:height="0.497cm" svg:x="1.998cm" svg:y="26.33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97cm" svg:x="1.998cm" svg:y="26.86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5cm" svg:height="0.497cm" svg:x="1.998cm" svg:y="27.395cm">
          <draw:text-box>
            <text:p text:style-name="P1"><text:span text:style-name="T5">中</text:span></text:p>
          </draw:text-box>
        </draw:frame>
        <draw:frame draw:style-name="gr3" draw:text-style-name="P4" draw:layer="layout" svg:width="0.425cm" svg:height="0.497cm" svg:x="3.302cm" svg:y="27.395cm">
          <draw:text-box>
            <text:p text:style-name="P1"><text:span text:style-name="T5">華</text:span></text:p>
          </draw:text-box>
        </draw:frame>
        <draw:frame draw:style-name="gr3" draw:text-style-name="P4" draw:layer="layout" svg:width="0.425cm" svg:height="0.497cm" svg:x="4.606cm" svg:y="27.395cm">
          <draw:text-box>
            <text:p text:style-name="P1"><text:span text:style-name="T5">民</text:span></text:p>
          </draw:text-box>
        </draw:frame>
        <draw:frame draw:style-name="gr3" draw:text-style-name="P4" draw:layer="layout" svg:width="0.425cm" svg:height="0.497cm" svg:x="5.914cm" svg:y="27.395cm">
          <draw:text-box>
            <text:p text:style-name="P1"><text:span text:style-name="T5">國</text:span></text:p>
          </draw:text-box>
        </draw:frame>
        <draw:frame draw:style-name="gr3" draw:text-style-name="P4" draw:layer="layout" svg:width="0.422cm" svg:height="0.497cm" svg:x="7.218cm" svg:y="27.39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97cm" svg:x="8.31cm" svg:y="27.39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97cm" svg:x="9.406cm" svg:y="27.39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97cm" svg:x="10.499cm" svg:y="27.39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5cm" svg:height="0.497cm" svg:x="11.591cm" svg:y="27.395cm">
          <draw:text-box>
            <text:p text:style-name="P1"><text:span text:style-name="T5">年</text:span></text:p>
          </draw:text-box>
        </draw:frame>
        <draw:frame draw:style-name="gr3" draw:text-style-name="P4" draw:layer="layout" svg:width="0.422cm" svg:height="0.497cm" svg:x="12.899cm" svg:y="27.39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97cm" svg:x="13.991cm" svg:y="27.39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5cm" svg:height="0.497cm" svg:x="15.083cm" svg:y="27.395cm">
          <draw:text-box>
            <text:p text:style-name="P1"><text:span text:style-name="T5">月</text:span></text:p>
          </draw:text-box>
        </draw:frame>
        <draw:frame draw:style-name="gr3" draw:text-style-name="P4" draw:layer="layout" svg:width="0.422cm" svg:height="0.497cm" svg:x="16.391cm" svg:y="27.39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97cm" svg:x="17.484cm" svg:y="27.39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1cm" svg:height="0.497cm" svg:x="18.576cm" svg:y="27.395cm">
          <draw:text-box>
            <text:p text:style-name="P1"><text:span text:style-name="T5">日 </text:span></text:p>
          </draw:text-box>
        </draw:frame>
        <draw:frame draw:style-name="gr3" draw:text-style-name="P4" draw:layer="layout" svg:width="0.422cm" svg:height="0.471cm" svg:x="1.998cm" svg:y="27.935cm">
          <draw:text-box>
            <text:p text:style-name="P1"><text:span text:style-name="T4"><text:s/></text:span></text:p>
          </draw:text-box>
        </draw:frame>
      </draw:page>
      <draw:page draw:name="page3" draw:style-name="dp1" draw:master-page-name="master-page54">
        <draw:frame draw:style-name="gr1" draw:text-style-name="P2" draw:layer="layout" svg:width="5.717cm" svg:height="0.738cm" svg:x="7.641cm" svg:y="1.18cm">
          <draw:text-box>
            <text:p text:style-name="P1"><text:span text:style-name="T14">擬長期借閱圖書清單</text:span></text:p>
          </draw:text-box>
        </draw:frame>
        <draw:frame draw:style-name="gr1" draw:text-style-name="P2" draw:layer="layout" svg:width="0.634cm" svg:height="0.704cm" svg:x="13.356cm" svg:y="1.204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8.096cm" svg:height="0.704cm" svg:x="6.739cm" svg:y="2.042cm">
          <draw:text-box>
            <text:p text:style-name="P1"><text:span text:style-name="T15">Title List of Long-Term Loan <text:s text:c="2"/></text:span></text:p>
          </draw:text-box>
        </draw:frame>
        <draw:frame draw:style-name="gr3" draw:text-style-name="P4" draw:layer="layout" svg:width="0.422cm" svg:height="0.471cm" svg:x="1.998cm" svg:y="2.80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12cm" svg:height="0.497cm" svg:x="2.396cm" svg:y="3.544cm">
          <draw:text-box>
            <text:p text:style-name="P1"><text:span text:style-name="T5">序號 <text:s/></text:span></text:p>
          </draw:text-box>
        </draw:frame>
        <draw:frame draw:style-name="gr3" draw:text-style-name="P4" draw:layer="layout" svg:width="0.624cm" svg:height="0.471cm" svg:x="2.506cm" svg:y="4.089cm">
          <draw:text-box>
            <text:p text:style-name="P1"><text:span text:style-name="T4">No.</text:span></text:p>
          </draw:text-box>
        </draw:frame>
        <draw:frame draw:style-name="gr3" draw:text-style-name="P4" draw:layer="layout" svg:width="0.422cm" svg:height="0.497cm" svg:x="3.128cm" svg:y="4.073cm">
          <draw:text-box>
            <text:p text:style-name="P1"><text:span text:style-name="T5"><text:s/></text:span></text:p>
          </draw:text-box>
        </draw:frame>
        <draw:frame draw:style-name="gr9" draw:text-style-name="P10" draw:layer="layout" svg:width="1.932cm" svg:height="0.581cm" svg:x="8.585cm" svg:y="3.367cm">
          <draw:text-box>
            <text:p text:style-name="P1"><text:span text:style-name="T16">書 <text:s text:c="4"/>名 </text:span></text:p>
          </draw:text-box>
        </draw:frame>
        <draw:frame draw:style-name="gr9" draw:text-style-name="P10" draw:layer="layout" svg:width="0.942cm" svg:height="0.547cm" svg:x="9.241cm" svg:y="4.012cm">
          <draw:text-box>
            <text:p text:style-name="P1"><text:span text:style-name="T17">Title</text:span></text:p>
          </draw:text-box>
        </draw:frame>
        <draw:frame draw:style-name="gr9" draw:text-style-name="P10" draw:layer="layout" svg:width="0.494cm" svg:height="0.581cm" svg:x="10.156cm" svg:y="3.994cm">
          <draw:text-box>
            <text:p text:style-name="P1"><text:span text:style-name="T16"><text:s/></text:span></text:p>
          </draw:text-box>
        </draw:frame>
        <draw:frame draw:style-name="gr9" draw:text-style-name="P10" draw:layer="layout" svg:width="2.635cm" svg:height="0.581cm" svg:x="16.146cm" svg:y="3.448cm">
          <draw:text-box>
            <text:p text:style-name="P1"><text:span text:style-name="T16">本館登錄號 </text:span></text:p>
          </draw:text-box>
        </draw:frame>
        <draw:frame draw:style-name="gr3" draw:text-style-name="P4" draw:layer="layout" svg:width="2.466cm" svg:height="0.471cm" svg:x="16.146cm" svg:y="4.089cm">
          <draw:text-box>
            <text:p text:style-name="P1"><text:span text:style-name="T4">Accession No.</text:span></text:p>
          </draw:text-box>
        </draw:frame>
        <draw:polygon draw:style-name="gr4" draw:text-style-name="P5" draw:layer="layout" svg:width="0.017cm" svg:height="0.043cm" svg:x="1.854cm" svg:y="3.318cm" svg:viewBox="0 0 18 44" draw:points="0,44 18,44 18,0 0,0">
          <text:p/>
        </draw:polygon>
        <draw:polygon draw:style-name="gr4" draw:text-style-name="P5" draw:layer="layout" svg:width="0.017cm" svg:height="0.017cm" svg:x="1.854cm" svg:y="3.318cm" svg:viewBox="0 0 18 18" draw:points="0,18 18,18 18,0 0,0">
          <text:p/>
        </draw:polygon>
        <draw:polygon draw:style-name="gr4" draw:text-style-name="P5" draw:layer="layout" svg:width="1.888cm" svg:height="0.017cm" svg:x="1.871cm" svg:y="3.318cm" svg:viewBox="0 0 1889 18" draw:points="0,18 1889,18 1889,0 0,0">
          <text:p/>
        </draw:polygon>
        <draw:polygon draw:style-name="gr4" draw:text-style-name="P5" draw:layer="layout" svg:width="0.017cm" svg:height="0.026cm" svg:x="3.759cm" svg:y="3.335cm" svg:viewBox="0 0 18 27" draw:points="0,27 18,27 18,0 0,0">
          <text:p/>
        </draw:polygon>
        <draw:polygon draw:style-name="gr4" draw:text-style-name="P5" draw:layer="layout" svg:width="0.017cm" svg:height="0.017cm" svg:x="3.759cm" svg:y="3.318cm" svg:viewBox="0 0 18 18" draw:points="0,18 18,18 18,0 0,0">
          <text:p/>
        </draw:polygon>
        <draw:polygon draw:style-name="gr4" draw:text-style-name="P5" draw:layer="layout" svg:width="11.836cm" svg:height="0.017cm" svg:x="3.776cm" svg:y="3.318cm" svg:viewBox="0 0 11837 18" draw:points="0,18 11837,18 11837,0 0,0">
          <text:p/>
        </draw:polygon>
        <draw:polygon draw:style-name="gr4" draw:text-style-name="P5" draw:layer="layout" svg:width="0.017cm" svg:height="0.026cm" svg:x="15.612cm" svg:y="3.335cm" svg:viewBox="0 0 18 27" draw:points="0,27 18,27 18,0 0,0">
          <text:p/>
        </draw:polygon>
        <draw:polygon draw:style-name="gr4" draw:text-style-name="P5" draw:layer="layout" svg:width="0.017cm" svg:height="0.017cm" svg:x="15.612cm" svg:y="3.318cm" svg:viewBox="0 0 18 18" draw:points="0,18 18,18 18,0 0,0">
          <text:p/>
        </draw:polygon>
        <draw:polygon draw:style-name="gr4" draw:text-style-name="P5" draw:layer="layout" svg:width="3.497cm" svg:height="0.017cm" svg:x="15.629cm" svg:y="3.318cm" svg:viewBox="0 0 3498 18" draw:points="0,18 3498,18 3498,0 0,0">
          <text:p/>
        </draw:polygon>
        <draw:polygon draw:style-name="gr4" draw:text-style-name="P5" draw:layer="layout" svg:width="0.017cm" svg:height="0.043cm" svg:x="19.126cm" svg:y="3.318cm" svg:viewBox="0 0 18 44" draw:points="0,44 18,44 18,0 0,0">
          <text:p/>
        </draw:polygon>
        <draw:polygon draw:style-name="gr4" draw:text-style-name="P5" draw:layer="layout" svg:width="0.017cm" svg:height="0.017cm" svg:x="19.126cm" svg:y="3.318cm" svg:viewBox="0 0 18 18" draw:points="0,18 18,18 18,0 0,0">
          <text:p/>
        </draw:polygon>
        <draw:polygon draw:style-name="gr4" draw:text-style-name="P5" draw:layer="layout" svg:width="0.017cm" svg:height="1.211cm" svg:x="1.854cm" svg:y="3.361cm" svg:viewBox="0 0 18 1212" draw:points="0,1212 18,1212 18,0 0,0">
          <text:p/>
        </draw:polygon>
        <draw:polygon draw:style-name="gr4" draw:text-style-name="P5" draw:layer="layout" svg:width="0.017cm" svg:height="1.211cm" svg:x="3.759cm" svg:y="3.361cm" svg:viewBox="0 0 18 1212" draw:points="0,1212 18,1212 18,0 0,0">
          <text:p/>
        </draw:polygon>
        <draw:polygon draw:style-name="gr4" draw:text-style-name="P5" draw:layer="layout" svg:width="0.017cm" svg:height="1.211cm" svg:x="15.612cm" svg:y="3.361cm" svg:viewBox="0 0 18 1212" draw:points="0,1212 18,1212 18,0 0,0">
          <text:p/>
        </draw:polygon>
        <draw:polygon draw:style-name="gr4" draw:text-style-name="P5" draw:layer="layout" svg:width="0.017cm" svg:height="1.211cm" svg:x="19.126cm" svg:y="3.361cm" svg:viewBox="0 0 18 1212" draw:points="0,1212 18,1212 18,0 0,0">
          <text:p/>
        </draw:polygon>
        <draw:frame draw:style-name="gr9" draw:text-style-name="P10" draw:layer="layout" svg:width="0.494cm" svg:height="0.581cm" svg:x="18.614cm" svg:y="4.007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422cm" svg:height="0.497cm" svg:x="1.892cm" svg:y="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5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2cm" svg:x="1.854cm" svg:y="4.572cm" svg:viewBox="0 0 18 43" draw:points="0,43 18,43 18,0 0,0">
          <text:p/>
        </draw:polygon>
        <draw:polygon draw:style-name="gr4" draw:text-style-name="P5" draw:layer="layout" svg:width="1.888cm" svg:height="0.016cm" svg:x="1.871cm" svg:y="4.572cm" svg:viewBox="0 0 1889 17" draw:points="0,17 1889,17 1889,0 0,0">
          <text:p/>
        </draw:polygon>
        <draw:polygon draw:style-name="gr4" draw:text-style-name="P5" draw:layer="layout" svg:width="0.017cm" svg:height="0.042cm" svg:x="3.759cm" svg:y="4.572cm" svg:viewBox="0 0 18 43" draw:points="0,43 18,43 18,0 0,0">
          <text:p/>
        </draw:polygon>
        <draw:polygon draw:style-name="gr4" draw:text-style-name="P5" draw:layer="layout" svg:width="11.836cm" svg:height="0.016cm" svg:x="3.776cm" svg:y="4.572cm" svg:viewBox="0 0 11837 17" draw:points="0,17 11837,17 11837,0 0,0">
          <text:p/>
        </draw:polygon>
        <draw:polygon draw:style-name="gr4" draw:text-style-name="P5" draw:layer="layout" svg:width="0.017cm" svg:height="0.042cm" svg:x="15.612cm" svg:y="4.572cm" svg:viewBox="0 0 18 43" draw:points="0,43 18,43 18,0 0,0">
          <text:p/>
        </draw:polygon>
        <draw:polygon draw:style-name="gr4" draw:text-style-name="P5" draw:layer="layout" svg:width="3.497cm" svg:height="0.016cm" svg:x="15.629cm" svg:y="4.572cm" svg:viewBox="0 0 3498 17" draw:points="0,17 3498,17 3498,0 0,0">
          <text:p/>
        </draw:polygon>
        <draw:polygon draw:style-name="gr4" draw:text-style-name="P5" draw:layer="layout" svg:width="0.017cm" svg:height="0.042cm" svg:x="19.126cm" svg:y="4.572cm" svg:viewBox="0 0 18 43" draw:points="0,43 18,43 18,0 0,0">
          <text:p/>
        </draw:polygon>
        <draw:polygon draw:style-name="gr4" draw:text-style-name="P5" draw:layer="layout" svg:width="0.017cm" svg:height="0.927cm" svg:x="1.854cm" svg:y="4.614cm" svg:viewBox="0 0 18 928" draw:points="0,928 18,928 18,0 0,0">
          <text:p/>
        </draw:polygon>
        <draw:polygon draw:style-name="gr4" draw:text-style-name="P5" draw:layer="layout" svg:width="0.017cm" svg:height="0.927cm" svg:x="3.759cm" svg:y="4.614cm" svg:viewBox="0 0 18 928" draw:points="0,928 18,928 18,0 0,0">
          <text:p/>
        </draw:polygon>
        <draw:polygon draw:style-name="gr4" draw:text-style-name="P5" draw:layer="layout" svg:width="0.017cm" svg:height="0.927cm" svg:x="15.612cm" svg:y="4.614cm" svg:viewBox="0 0 18 928" draw:points="0,928 18,928 18,0 0,0">
          <text:p/>
        </draw:polygon>
        <draw:polygon draw:style-name="gr4" draw:text-style-name="P5" draw:layer="layout" svg:width="0.017cm" svg:height="0.927cm" svg:x="19.126cm" svg:y="4.614cm" svg:viewBox="0 0 18 928" draw:points="0,928 18,928 18,0 0,0">
          <text:p/>
        </draw:polygon>
        <draw:frame draw:style-name="gr3" draw:text-style-name="P4" draw:layer="layout" svg:width="0.422cm" svg:height="0.497cm" svg:x="15.651cm" svg:y="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6.07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6.076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2cm" svg:x="1.854cm" svg:y="5.541cm" svg:viewBox="0 0 18 43" draw:points="0,43 18,43 18,0 0,0">
          <text:p/>
        </draw:polygon>
        <draw:polygon draw:style-name="gr4" draw:text-style-name="P5" draw:layer="layout" svg:width="1.888cm" svg:height="0.017cm" svg:x="1.871cm" svg:y="5.541cm" svg:viewBox="0 0 1889 18" draw:points="0,18 1889,18 1889,0 0,0">
          <text:p/>
        </draw:polygon>
        <draw:polygon draw:style-name="gr4" draw:text-style-name="P5" draw:layer="layout" svg:width="0.017cm" svg:height="0.042cm" svg:x="3.759cm" svg:y="5.541cm" svg:viewBox="0 0 18 43" draw:points="0,43 18,43 18,0 0,0">
          <text:p/>
        </draw:polygon>
        <draw:polygon draw:style-name="gr4" draw:text-style-name="P5" draw:layer="layout" svg:width="11.836cm" svg:height="0.017cm" svg:x="3.776cm" svg:y="5.541cm" svg:viewBox="0 0 11837 18" draw:points="0,18 11837,18 11837,0 0,0">
          <text:p/>
        </draw:polygon>
        <draw:polygon draw:style-name="gr4" draw:text-style-name="P5" draw:layer="layout" svg:width="0.017cm" svg:height="0.042cm" svg:x="15.612cm" svg:y="5.541cm" svg:viewBox="0 0 18 43" draw:points="0,43 18,43 18,0 0,0">
          <text:p/>
        </draw:polygon>
        <draw:polygon draw:style-name="gr4" draw:text-style-name="P5" draw:layer="layout" svg:width="3.497cm" svg:height="0.017cm" svg:x="15.629cm" svg:y="5.541cm" svg:viewBox="0 0 3498 18" draw:points="0,18 3498,18 3498,0 0,0">
          <text:p/>
        </draw:polygon>
        <draw:polygon draw:style-name="gr4" draw:text-style-name="P5" draw:layer="layout" svg:width="0.017cm" svg:height="0.042cm" svg:x="19.126cm" svg:y="5.541cm" svg:viewBox="0 0 18 43" draw:points="0,43 18,43 18,0 0,0">
          <text:p/>
        </draw:polygon>
        <draw:polygon draw:style-name="gr4" draw:text-style-name="P5" draw:layer="layout" svg:width="0.017cm" svg:height="1.037cm" svg:x="1.854cm" svg:y="5.583cm" svg:viewBox="0 0 18 1038" draw:points="0,1038 18,1038 18,0 0,0">
          <text:p/>
        </draw:polygon>
        <draw:polygon draw:style-name="gr4" draw:text-style-name="P5" draw:layer="layout" svg:width="0.017cm" svg:height="1.037cm" svg:x="3.759cm" svg:y="5.583cm" svg:viewBox="0 0 18 1038" draw:points="0,1038 18,1038 18,0 0,0">
          <text:p/>
        </draw:polygon>
        <draw:polygon draw:style-name="gr4" draw:text-style-name="P5" draw:layer="layout" svg:width="0.017cm" svg:height="1.037cm" svg:x="15.612cm" svg:y="5.583cm" svg:viewBox="0 0 18 1038" draw:points="0,1038 18,1038 18,0 0,0">
          <text:p/>
        </draw:polygon>
        <draw:polygon draw:style-name="gr4" draw:text-style-name="P5" draw:layer="layout" svg:width="0.017cm" svg:height="1.037cm" svg:x="19.126cm" svg:y="5.583cm" svg:viewBox="0 0 18 1038" draw:points="0,1038 18,1038 18,0 0,0">
          <text:p/>
        </draw:polygon>
        <draw:frame draw:style-name="gr3" draw:text-style-name="P4" draw:layer="layout" svg:width="0.422cm" svg:height="0.497cm" svg:x="15.651cm" svg:y="6.07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7.04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7.049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3cm" svg:x="1.854cm" svg:y="6.62cm" svg:viewBox="0 0 18 44" draw:points="0,44 18,44 18,0 0,0">
          <text:p/>
        </draw:polygon>
        <draw:polygon draw:style-name="gr4" draw:text-style-name="P5" draw:layer="layout" svg:width="1.888cm" svg:height="0.017cm" svg:x="1.871cm" svg:y="6.62cm" svg:viewBox="0 0 1889 18" draw:points="0,18 1889,18 1889,0 0,0">
          <text:p/>
        </draw:polygon>
        <draw:polygon draw:style-name="gr4" draw:text-style-name="P5" draw:layer="layout" svg:width="0.017cm" svg:height="0.043cm" svg:x="3.759cm" svg:y="6.62cm" svg:viewBox="0 0 18 44" draw:points="0,44 18,44 18,0 0,0">
          <text:p/>
        </draw:polygon>
        <draw:polygon draw:style-name="gr4" draw:text-style-name="P5" draw:layer="layout" svg:width="11.836cm" svg:height="0.017cm" svg:x="3.776cm" svg:y="6.62cm" svg:viewBox="0 0 11837 18" draw:points="0,18 11837,18 11837,0 0,0">
          <text:p/>
        </draw:polygon>
        <draw:polygon draw:style-name="gr4" draw:text-style-name="P5" draw:layer="layout" svg:width="0.017cm" svg:height="0.043cm" svg:x="15.612cm" svg:y="6.62cm" svg:viewBox="0 0 18 44" draw:points="0,44 18,44 18,0 0,0">
          <text:p/>
        </draw:polygon>
        <draw:polygon draw:style-name="gr4" draw:text-style-name="P5" draw:layer="layout" svg:width="3.497cm" svg:height="0.017cm" svg:x="15.629cm" svg:y="6.62cm" svg:viewBox="0 0 3498 18" draw:points="0,18 3498,18 3498,0 0,0">
          <text:p/>
        </draw:polygon>
        <draw:polygon draw:style-name="gr4" draw:text-style-name="P5" draw:layer="layout" svg:width="0.017cm" svg:height="0.043cm" svg:x="19.126cm" svg:y="6.62cm" svg:viewBox="0 0 18 44" draw:points="0,44 18,44 18,0 0,0">
          <text:p/>
        </draw:polygon>
        <draw:polygon draw:style-name="gr4" draw:text-style-name="P5" draw:layer="layout" svg:width="0.017cm" svg:height="0.927cm" svg:x="1.854cm" svg:y="6.663cm" svg:viewBox="0 0 18 928" draw:points="0,928 18,928 18,0 0,0">
          <text:p/>
        </draw:polygon>
        <draw:polygon draw:style-name="gr4" draw:text-style-name="P5" draw:layer="layout" svg:width="0.017cm" svg:height="0.927cm" svg:x="3.759cm" svg:y="6.663cm" svg:viewBox="0 0 18 928" draw:points="0,928 18,928 18,0 0,0">
          <text:p/>
        </draw:polygon>
        <draw:polygon draw:style-name="gr4" draw:text-style-name="P5" draw:layer="layout" svg:width="0.017cm" svg:height="0.927cm" svg:x="15.612cm" svg:y="6.663cm" svg:viewBox="0 0 18 928" draw:points="0,928 18,928 18,0 0,0">
          <text:p/>
        </draw:polygon>
        <draw:polygon draw:style-name="gr4" draw:text-style-name="P5" draw:layer="layout" svg:width="0.017cm" svg:height="0.927cm" svg:x="19.126cm" svg:y="6.663cm" svg:viewBox="0 0 18 928" draw:points="0,928 18,928 18,0 0,0">
          <text:p/>
        </draw:polygon>
        <draw:frame draw:style-name="gr3" draw:text-style-name="P4" draw:layer="layout" svg:width="0.422cm" svg:height="0.497cm" svg:x="15.651cm" svg:y="7.04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8.12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8.125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2cm" svg:x="1.854cm" svg:y="7.59cm" svg:viewBox="0 0 18 43" draw:points="0,43 18,43 18,0 0,0">
          <text:p/>
        </draw:polygon>
        <draw:polygon draw:style-name="gr4" draw:text-style-name="P5" draw:layer="layout" svg:width="1.888cm" svg:height="0.017cm" svg:x="1.871cm" svg:y="7.59cm" svg:viewBox="0 0 1889 18" draw:points="0,18 1889,18 1889,0 0,0">
          <text:p/>
        </draw:polygon>
        <draw:polygon draw:style-name="gr4" draw:text-style-name="P5" draw:layer="layout" svg:width="0.017cm" svg:height="0.042cm" svg:x="3.759cm" svg:y="7.59cm" svg:viewBox="0 0 18 43" draw:points="0,43 18,43 18,0 0,0">
          <text:p/>
        </draw:polygon>
        <draw:polygon draw:style-name="gr4" draw:text-style-name="P5" draw:layer="layout" svg:width="11.836cm" svg:height="0.017cm" svg:x="3.776cm" svg:y="7.59cm" svg:viewBox="0 0 11837 18" draw:points="0,18 11837,18 11837,0 0,0">
          <text:p/>
        </draw:polygon>
        <draw:polygon draw:style-name="gr4" draw:text-style-name="P5" draw:layer="layout" svg:width="0.017cm" svg:height="0.042cm" svg:x="15.612cm" svg:y="7.59cm" svg:viewBox="0 0 18 43" draw:points="0,43 18,43 18,0 0,0">
          <text:p/>
        </draw:polygon>
        <draw:polygon draw:style-name="gr4" draw:text-style-name="P5" draw:layer="layout" svg:width="3.497cm" svg:height="0.017cm" svg:x="15.629cm" svg:y="7.59cm" svg:viewBox="0 0 3498 18" draw:points="0,18 3498,18 3498,0 0,0">
          <text:p/>
        </draw:polygon>
        <draw:polygon draw:style-name="gr4" draw:text-style-name="P5" draw:layer="layout" svg:width="0.017cm" svg:height="0.042cm" svg:x="19.126cm" svg:y="7.59cm" svg:viewBox="0 0 18 43" draw:points="0,43 18,43 18,0 0,0">
          <text:p/>
        </draw:polygon>
        <draw:polygon draw:style-name="gr4" draw:text-style-name="P5" draw:layer="layout" svg:width="0.017cm" svg:height="1.033cm" svg:x="1.854cm" svg:y="7.632cm" svg:viewBox="0 0 18 1034" draw:points="0,1034 18,1034 18,0 0,0">
          <text:p/>
        </draw:polygon>
        <draw:polygon draw:style-name="gr4" draw:text-style-name="P5" draw:layer="layout" svg:width="0.017cm" svg:height="1.033cm" svg:x="3.759cm" svg:y="7.632cm" svg:viewBox="0 0 18 1034" draw:points="0,1034 18,1034 18,0 0,0">
          <text:p/>
        </draw:polygon>
        <draw:polygon draw:style-name="gr4" draw:text-style-name="P5" draw:layer="layout" svg:width="0.017cm" svg:height="1.033cm" svg:x="15.612cm" svg:y="7.632cm" svg:viewBox="0 0 18 1034" draw:points="0,1034 18,1034 18,0 0,0">
          <text:p/>
        </draw:polygon>
        <draw:polygon draw:style-name="gr4" draw:text-style-name="P5" draw:layer="layout" svg:width="0.017cm" svg:height="1.033cm" svg:x="19.126cm" svg:y="7.632cm" svg:viewBox="0 0 18 1034" draw:points="0,1034 18,1034 18,0 0,0">
          <text:p/>
        </draw:polygon>
        <draw:frame draw:style-name="gr3" draw:text-style-name="P4" draw:layer="layout" svg:width="0.422cm" svg:height="0.497cm" svg:x="15.651cm" svg:y="8.12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9.094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9.094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2cm" svg:x="1.854cm" svg:y="8.665cm" svg:viewBox="0 0 18 43" draw:points="0,43 18,43 18,0 0,0">
          <text:p/>
        </draw:polygon>
        <draw:polygon draw:style-name="gr4" draw:text-style-name="P5" draw:layer="layout" svg:width="1.888cm" svg:height="0.017cm" svg:x="1.871cm" svg:y="8.665cm" svg:viewBox="0 0 1889 18" draw:points="0,18 1889,18 1889,0 0,0">
          <text:p/>
        </draw:polygon>
        <draw:polygon draw:style-name="gr4" draw:text-style-name="P5" draw:layer="layout" svg:width="0.017cm" svg:height="0.042cm" svg:x="3.759cm" svg:y="8.665cm" svg:viewBox="0 0 18 43" draw:points="0,43 18,43 18,0 0,0">
          <text:p/>
        </draw:polygon>
        <draw:polygon draw:style-name="gr4" draw:text-style-name="P5" draw:layer="layout" svg:width="11.836cm" svg:height="0.017cm" svg:x="3.776cm" svg:y="8.665cm" svg:viewBox="0 0 11837 18" draw:points="0,18 11837,18 11837,0 0,0">
          <text:p/>
        </draw:polygon>
        <draw:polygon draw:style-name="gr4" draw:text-style-name="P5" draw:layer="layout" svg:width="0.017cm" svg:height="0.042cm" svg:x="15.612cm" svg:y="8.665cm" svg:viewBox="0 0 18 43" draw:points="0,43 18,43 18,0 0,0">
          <text:p/>
        </draw:polygon>
        <draw:polygon draw:style-name="gr4" draw:text-style-name="P5" draw:layer="layout" svg:width="3.497cm" svg:height="0.017cm" svg:x="15.629cm" svg:y="8.665cm" svg:viewBox="0 0 3498 18" draw:points="0,18 3498,18 3498,0 0,0">
          <text:p/>
        </draw:polygon>
        <draw:polygon draw:style-name="gr4" draw:text-style-name="P5" draw:layer="layout" svg:width="0.017cm" svg:height="0.042cm" svg:x="19.126cm" svg:y="8.665cm" svg:viewBox="0 0 18 43" draw:points="0,43 18,43 18,0 0,0">
          <text:p/>
        </draw:polygon>
        <draw:polygon draw:style-name="gr4" draw:text-style-name="P5" draw:layer="layout" svg:width="0.017cm" svg:height="0.928cm" svg:x="1.854cm" svg:y="8.707cm" svg:viewBox="0 0 18 929" draw:points="0,929 18,929 18,0 0,0">
          <text:p/>
        </draw:polygon>
        <draw:polygon draw:style-name="gr4" draw:text-style-name="P5" draw:layer="layout" svg:width="0.017cm" svg:height="0.928cm" svg:x="3.759cm" svg:y="8.707cm" svg:viewBox="0 0 18 929" draw:points="0,929 18,929 18,0 0,0">
          <text:p/>
        </draw:polygon>
        <draw:polygon draw:style-name="gr4" draw:text-style-name="P5" draw:layer="layout" svg:width="0.017cm" svg:height="0.928cm" svg:x="15.612cm" svg:y="8.707cm" svg:viewBox="0 0 18 929" draw:points="0,929 18,929 18,0 0,0">
          <text:p/>
        </draw:polygon>
        <draw:polygon draw:style-name="gr4" draw:text-style-name="P5" draw:layer="layout" svg:width="0.017cm" svg:height="0.928cm" svg:x="19.126cm" svg:y="8.707cm" svg:viewBox="0 0 18 929" draw:points="0,929 18,929 18,0 0,0">
          <text:p/>
        </draw:polygon>
        <draw:frame draw:style-name="gr3" draw:text-style-name="P4" draw:layer="layout" svg:width="0.422cm" svg:height="0.497cm" svg:x="15.651cm" svg:y="9.094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10.16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10.169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2cm" svg:x="1.854cm" svg:y="9.635cm" svg:viewBox="0 0 18 43" draw:points="0,43 18,43 18,0 0,0">
          <text:p/>
        </draw:polygon>
        <draw:polygon draw:style-name="gr4" draw:text-style-name="P5" draw:layer="layout" svg:width="1.888cm" svg:height="0.017cm" svg:x="1.871cm" svg:y="9.635cm" svg:viewBox="0 0 1889 18" draw:points="0,18 1889,18 1889,0 0,0">
          <text:p/>
        </draw:polygon>
        <draw:polygon draw:style-name="gr4" draw:text-style-name="P5" draw:layer="layout" svg:width="0.017cm" svg:height="0.042cm" svg:x="3.759cm" svg:y="9.635cm" svg:viewBox="0 0 18 43" draw:points="0,43 18,43 18,0 0,0">
          <text:p/>
        </draw:polygon>
        <draw:polygon draw:style-name="gr4" draw:text-style-name="P5" draw:layer="layout" svg:width="11.836cm" svg:height="0.017cm" svg:x="3.776cm" svg:y="9.635cm" svg:viewBox="0 0 11837 18" draw:points="0,18 11837,18 11837,0 0,0">
          <text:p/>
        </draw:polygon>
        <draw:polygon draw:style-name="gr4" draw:text-style-name="P5" draw:layer="layout" svg:width="0.017cm" svg:height="0.042cm" svg:x="15.612cm" svg:y="9.635cm" svg:viewBox="0 0 18 43" draw:points="0,43 18,43 18,0 0,0">
          <text:p/>
        </draw:polygon>
        <draw:polygon draw:style-name="gr4" draw:text-style-name="P5" draw:layer="layout" svg:width="3.497cm" svg:height="0.017cm" svg:x="15.629cm" svg:y="9.635cm" svg:viewBox="0 0 3498 18" draw:points="0,18 3498,18 3498,0 0,0">
          <text:p/>
        </draw:polygon>
        <draw:polygon draw:style-name="gr4" draw:text-style-name="P5" draw:layer="layout" svg:width="0.017cm" svg:height="0.042cm" svg:x="19.126cm" svg:y="9.635cm" svg:viewBox="0 0 18 43" draw:points="0,43 18,43 18,0 0,0">
          <text:p/>
        </draw:polygon>
        <draw:polygon draw:style-name="gr4" draw:text-style-name="P5" draw:layer="layout" svg:width="0.017cm" svg:height="1.033cm" svg:x="1.854cm" svg:y="9.677cm" svg:viewBox="0 0 18 1034" draw:points="0,1034 18,1034 18,0 0,0">
          <text:p/>
        </draw:polygon>
        <draw:polygon draw:style-name="gr4" draw:text-style-name="P5" draw:layer="layout" svg:width="0.017cm" svg:height="1.033cm" svg:x="3.759cm" svg:y="9.677cm" svg:viewBox="0 0 18 1034" draw:points="0,1034 18,1034 18,0 0,0">
          <text:p/>
        </draw:polygon>
        <draw:polygon draw:style-name="gr4" draw:text-style-name="P5" draw:layer="layout" svg:width="0.017cm" svg:height="1.033cm" svg:x="15.612cm" svg:y="9.677cm" svg:viewBox="0 0 18 1034" draw:points="0,1034 18,1034 18,0 0,0">
          <text:p/>
        </draw:polygon>
        <draw:polygon draw:style-name="gr4" draw:text-style-name="P5" draw:layer="layout" svg:width="0.017cm" svg:height="1.033cm" svg:x="19.126cm" svg:y="9.677cm" svg:viewBox="0 0 18 1034" draw:points="0,1034 18,1034 18,0 0,0">
          <text:p/>
        </draw:polygon>
        <draw:frame draw:style-name="gr3" draw:text-style-name="P4" draw:layer="layout" svg:width="0.422cm" svg:height="0.497cm" svg:x="15.651cm" svg:y="10.16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11.13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11.139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2cm" svg:x="1.854cm" svg:y="10.71cm" svg:viewBox="0 0 18 43" draw:points="0,43 18,43 18,0 0,0">
          <text:p/>
        </draw:polygon>
        <draw:polygon draw:style-name="gr4" draw:text-style-name="P5" draw:layer="layout" svg:width="1.888cm" svg:height="0.017cm" svg:x="1.871cm" svg:y="10.71cm" svg:viewBox="0 0 1889 18" draw:points="0,18 1889,18 1889,0 0,0">
          <text:p/>
        </draw:polygon>
        <draw:polygon draw:style-name="gr4" draw:text-style-name="P5" draw:layer="layout" svg:width="0.017cm" svg:height="0.042cm" svg:x="3.759cm" svg:y="10.71cm" svg:viewBox="0 0 18 43" draw:points="0,43 18,43 18,0 0,0">
          <text:p/>
        </draw:polygon>
        <draw:polygon draw:style-name="gr4" draw:text-style-name="P5" draw:layer="layout" svg:width="11.836cm" svg:height="0.017cm" svg:x="3.776cm" svg:y="10.71cm" svg:viewBox="0 0 11837 18" draw:points="0,18 11837,18 11837,0 0,0">
          <text:p/>
        </draw:polygon>
        <draw:polygon draw:style-name="gr4" draw:text-style-name="P5" draw:layer="layout" svg:width="0.017cm" svg:height="0.042cm" svg:x="15.612cm" svg:y="10.71cm" svg:viewBox="0 0 18 43" draw:points="0,43 18,43 18,0 0,0">
          <text:p/>
        </draw:polygon>
        <draw:polygon draw:style-name="gr4" draw:text-style-name="P5" draw:layer="layout" svg:width="3.497cm" svg:height="0.017cm" svg:x="15.629cm" svg:y="10.71cm" svg:viewBox="0 0 3498 18" draw:points="0,18 3498,18 3498,0 0,0">
          <text:p/>
        </draw:polygon>
        <draw:polygon draw:style-name="gr4" draw:text-style-name="P5" draw:layer="layout" svg:width="0.017cm" svg:height="0.042cm" svg:x="19.126cm" svg:y="10.71cm" svg:viewBox="0 0 18 43" draw:points="0,43 18,43 18,0 0,0">
          <text:p/>
        </draw:polygon>
        <draw:polygon draw:style-name="gr4" draw:text-style-name="P5" draw:layer="layout" svg:width="0.017cm" svg:height="0.927cm" svg:x="1.854cm" svg:y="10.752cm" svg:viewBox="0 0 18 928" draw:points="0,928 18,928 18,0 0,0">
          <text:p/>
        </draw:polygon>
        <draw:polygon draw:style-name="gr4" draw:text-style-name="P5" draw:layer="layout" svg:width="0.017cm" svg:height="0.927cm" svg:x="3.759cm" svg:y="10.752cm" svg:viewBox="0 0 18 928" draw:points="0,928 18,928 18,0 0,0">
          <text:p/>
        </draw:polygon>
        <draw:polygon draw:style-name="gr4" draw:text-style-name="P5" draw:layer="layout" svg:width="0.017cm" svg:height="0.927cm" svg:x="15.612cm" svg:y="10.752cm" svg:viewBox="0 0 18 928" draw:points="0,928 18,928 18,0 0,0">
          <text:p/>
        </draw:polygon>
        <draw:polygon draw:style-name="gr4" draw:text-style-name="P5" draw:layer="layout" svg:width="0.017cm" svg:height="0.927cm" svg:x="19.126cm" svg:y="10.752cm" svg:viewBox="0 0 18 928" draw:points="0,928 18,928 18,0 0,0">
          <text:p/>
        </draw:polygon>
        <draw:frame draw:style-name="gr3" draw:text-style-name="P4" draw:layer="layout" svg:width="0.422cm" svg:height="0.497cm" svg:x="15.651cm" svg:y="11.13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12.214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12.214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3cm" svg:x="1.854cm" svg:y="11.679cm" svg:viewBox="0 0 18 44" draw:points="0,44 18,44 18,0 0,0">
          <text:p/>
        </draw:polygon>
        <draw:polygon draw:style-name="gr4" draw:text-style-name="P5" draw:layer="layout" svg:width="1.888cm" svg:height="0.017cm" svg:x="1.871cm" svg:y="11.679cm" svg:viewBox="0 0 1889 18" draw:points="0,18 1889,18 1889,0 0,0">
          <text:p/>
        </draw:polygon>
        <draw:polygon draw:style-name="gr4" draw:text-style-name="P5" draw:layer="layout" svg:width="0.017cm" svg:height="0.043cm" svg:x="3.759cm" svg:y="11.679cm" svg:viewBox="0 0 18 44" draw:points="0,44 18,44 18,0 0,0">
          <text:p/>
        </draw:polygon>
        <draw:polygon draw:style-name="gr4" draw:text-style-name="P5" draw:layer="layout" svg:width="11.836cm" svg:height="0.017cm" svg:x="3.776cm" svg:y="11.679cm" svg:viewBox="0 0 11837 18" draw:points="0,18 11837,18 11837,0 0,0">
          <text:p/>
        </draw:polygon>
        <draw:polygon draw:style-name="gr4" draw:text-style-name="P5" draw:layer="layout" svg:width="0.017cm" svg:height="0.043cm" svg:x="15.612cm" svg:y="11.679cm" svg:viewBox="0 0 18 44" draw:points="0,44 18,44 18,0 0,0">
          <text:p/>
        </draw:polygon>
        <draw:polygon draw:style-name="gr4" draw:text-style-name="P5" draw:layer="layout" svg:width="3.497cm" svg:height="0.017cm" svg:x="15.629cm" svg:y="11.679cm" svg:viewBox="0 0 3498 18" draw:points="0,18 3498,18 3498,0 0,0">
          <text:p/>
        </draw:polygon>
        <draw:polygon draw:style-name="gr4" draw:text-style-name="P5" draw:layer="layout" svg:width="0.017cm" svg:height="0.043cm" svg:x="19.126cm" svg:y="11.679cm" svg:viewBox="0 0 18 44" draw:points="0,44 18,44 18,0 0,0">
          <text:p/>
        </draw:polygon>
        <draw:polygon draw:style-name="gr4" draw:text-style-name="P5" draw:layer="layout" svg:width="0.017cm" svg:height="1.037cm" svg:x="1.854cm" svg:y="11.722cm" svg:viewBox="0 0 18 1038" draw:points="0,1038 18,1038 18,0 0,0">
          <text:p/>
        </draw:polygon>
        <draw:polygon draw:style-name="gr4" draw:text-style-name="P5" draw:layer="layout" svg:width="0.017cm" svg:height="1.037cm" svg:x="3.759cm" svg:y="11.722cm" svg:viewBox="0 0 18 1038" draw:points="0,1038 18,1038 18,0 0,0">
          <text:p/>
        </draw:polygon>
        <draw:polygon draw:style-name="gr4" draw:text-style-name="P5" draw:layer="layout" svg:width="0.017cm" svg:height="1.037cm" svg:x="15.612cm" svg:y="11.722cm" svg:viewBox="0 0 18 1038" draw:points="0,1038 18,1038 18,0 0,0">
          <text:p/>
        </draw:polygon>
        <draw:polygon draw:style-name="gr4" draw:text-style-name="P5" draw:layer="layout" svg:width="0.017cm" svg:height="1.037cm" svg:x="19.126cm" svg:y="11.722cm" svg:viewBox="0 0 18 1038" draw:points="0,1038 18,1038 18,0 0,0">
          <text:p/>
        </draw:polygon>
        <draw:frame draw:style-name="gr3" draw:text-style-name="P4" draw:layer="layout" svg:width="0.422cm" svg:height="0.497cm" svg:x="15.651cm" svg:y="12.214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13.188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13.188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2cm" svg:x="1.854cm" svg:y="12.759cm" svg:viewBox="0 0 18 43" draw:points="0,43 18,43 18,0 0,0">
          <text:p/>
        </draw:polygon>
        <draw:polygon draw:style-name="gr4" draw:text-style-name="P5" draw:layer="layout" svg:width="1.888cm" svg:height="0.018cm" svg:x="1.871cm" svg:y="12.759cm" svg:viewBox="0 0 1889 19" draw:points="0,19 1889,19 1889,0 0,0">
          <text:p/>
        </draw:polygon>
        <draw:polygon draw:style-name="gr4" draw:text-style-name="P5" draw:layer="layout" svg:width="0.017cm" svg:height="0.042cm" svg:x="3.759cm" svg:y="12.759cm" svg:viewBox="0 0 18 43" draw:points="0,43 18,43 18,0 0,0">
          <text:p/>
        </draw:polygon>
        <draw:polygon draw:style-name="gr4" draw:text-style-name="P5" draw:layer="layout" svg:width="11.836cm" svg:height="0.018cm" svg:x="3.776cm" svg:y="12.759cm" svg:viewBox="0 0 11837 19" draw:points="0,19 11837,19 11837,0 0,0">
          <text:p/>
        </draw:polygon>
        <draw:polygon draw:style-name="gr4" draw:text-style-name="P5" draw:layer="layout" svg:width="0.017cm" svg:height="0.042cm" svg:x="15.612cm" svg:y="12.759cm" svg:viewBox="0 0 18 43" draw:points="0,43 18,43 18,0 0,0">
          <text:p/>
        </draw:polygon>
        <draw:polygon draw:style-name="gr4" draw:text-style-name="P5" draw:layer="layout" svg:width="3.497cm" svg:height="0.018cm" svg:x="15.629cm" svg:y="12.759cm" svg:viewBox="0 0 3498 19" draw:points="0,19 3498,19 3498,0 0,0">
          <text:p/>
        </draw:polygon>
        <draw:polygon draw:style-name="gr4" draw:text-style-name="P5" draw:layer="layout" svg:width="0.017cm" svg:height="0.042cm" svg:x="19.126cm" svg:y="12.759cm" svg:viewBox="0 0 18 43" draw:points="0,43 18,43 18,0 0,0">
          <text:p/>
        </draw:polygon>
        <draw:polygon draw:style-name="gr4" draw:text-style-name="P5" draw:layer="layout" svg:width="0.017cm" svg:height="0.927cm" svg:x="1.854cm" svg:y="12.801cm" svg:viewBox="0 0 18 928" draw:points="0,928 18,928 18,0 0,0">
          <text:p/>
        </draw:polygon>
        <draw:polygon draw:style-name="gr4" draw:text-style-name="P5" draw:layer="layout" svg:width="0.017cm" svg:height="0.927cm" svg:x="3.759cm" svg:y="12.801cm" svg:viewBox="0 0 18 928" draw:points="0,928 18,928 18,0 0,0">
          <text:p/>
        </draw:polygon>
        <draw:polygon draw:style-name="gr4" draw:text-style-name="P5" draw:layer="layout" svg:width="0.017cm" svg:height="0.927cm" svg:x="15.612cm" svg:y="12.801cm" svg:viewBox="0 0 18 928" draw:points="0,928 18,928 18,0 0,0">
          <text:p/>
        </draw:polygon>
        <draw:polygon draw:style-name="gr4" draw:text-style-name="P5" draw:layer="layout" svg:width="0.017cm" svg:height="0.927cm" svg:x="19.126cm" svg:y="12.801cm" svg:viewBox="0 0 18 928" draw:points="0,928 18,928 18,0 0,0">
          <text:p/>
        </draw:polygon>
        <draw:frame draw:style-name="gr3" draw:text-style-name="P4" draw:layer="layout" svg:width="0.422cm" svg:height="0.497cm" svg:x="15.651cm" svg:y="13.188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14.263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14.263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3cm" svg:x="1.854cm" svg:y="13.728cm" svg:viewBox="0 0 18 44" draw:points="0,44 18,44 18,0 0,0">
          <text:p/>
        </draw:polygon>
        <draw:polygon draw:style-name="gr4" draw:text-style-name="P5" draw:layer="layout" svg:width="1.888cm" svg:height="0.017cm" svg:x="1.871cm" svg:y="13.728cm" svg:viewBox="0 0 1889 18" draw:points="0,18 1889,18 1889,0 0,0">
          <text:p/>
        </draw:polygon>
        <draw:polygon draw:style-name="gr4" draw:text-style-name="P5" draw:layer="layout" svg:width="0.017cm" svg:height="0.043cm" svg:x="3.759cm" svg:y="13.728cm" svg:viewBox="0 0 18 44" draw:points="0,44 18,44 18,0 0,0">
          <text:p/>
        </draw:polygon>
        <draw:polygon draw:style-name="gr4" draw:text-style-name="P5" draw:layer="layout" svg:width="11.836cm" svg:height="0.017cm" svg:x="3.776cm" svg:y="13.728cm" svg:viewBox="0 0 11837 18" draw:points="0,18 11837,18 11837,0 0,0">
          <text:p/>
        </draw:polygon>
        <draw:polygon draw:style-name="gr4" draw:text-style-name="P5" draw:layer="layout" svg:width="0.017cm" svg:height="0.043cm" svg:x="15.612cm" svg:y="13.728cm" svg:viewBox="0 0 18 44" draw:points="0,44 18,44 18,0 0,0">
          <text:p/>
        </draw:polygon>
        <draw:polygon draw:style-name="gr4" draw:text-style-name="P5" draw:layer="layout" svg:width="3.497cm" svg:height="0.017cm" svg:x="15.629cm" svg:y="13.728cm" svg:viewBox="0 0 3498 18" draw:points="0,18 3498,18 3498,0 0,0">
          <text:p/>
        </draw:polygon>
        <draw:polygon draw:style-name="gr4" draw:text-style-name="P5" draw:layer="layout" svg:width="0.017cm" svg:height="0.043cm" svg:x="19.126cm" svg:y="13.728cm" svg:viewBox="0 0 18 44" draw:points="0,44 18,44 18,0 0,0">
          <text:p/>
        </draw:polygon>
        <draw:polygon draw:style-name="gr4" draw:text-style-name="P5" draw:layer="layout" svg:width="0.017cm" svg:height="1.033cm" svg:x="1.854cm" svg:y="13.77cm" svg:viewBox="0 0 18 1034" draw:points="0,1034 18,1034 18,0 0,0">
          <text:p/>
        </draw:polygon>
        <draw:polygon draw:style-name="gr4" draw:text-style-name="P5" draw:layer="layout" svg:width="0.017cm" svg:height="1.033cm" svg:x="3.759cm" svg:y="13.77cm" svg:viewBox="0 0 18 1034" draw:points="0,1034 18,1034 18,0 0,0">
          <text:p/>
        </draw:polygon>
        <draw:polygon draw:style-name="gr4" draw:text-style-name="P5" draw:layer="layout" svg:width="0.017cm" svg:height="1.033cm" svg:x="15.612cm" svg:y="13.77cm" svg:viewBox="0 0 18 1034" draw:points="0,1034 18,1034 18,0 0,0">
          <text:p/>
        </draw:polygon>
        <draw:polygon draw:style-name="gr4" draw:text-style-name="P5" draw:layer="layout" svg:width="0.017cm" svg:height="1.033cm" svg:x="19.126cm" svg:y="13.77cm" svg:viewBox="0 0 18 1034" draw:points="0,1034 18,1034 18,0 0,0">
          <text:p/>
        </draw:polygon>
        <draw:frame draw:style-name="gr3" draw:text-style-name="P4" draw:layer="layout" svg:width="0.422cm" svg:height="0.497cm" svg:x="15.651cm" svg:y="14.263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15.232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15.232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3cm" svg:x="1.854cm" svg:y="14.803cm" svg:viewBox="0 0 18 44" draw:points="0,44 18,44 18,0 0,0">
          <text:p/>
        </draw:polygon>
        <draw:polygon draw:style-name="gr4" draw:text-style-name="P5" draw:layer="layout" svg:width="1.888cm" svg:height="0.017cm" svg:x="1.871cm" svg:y="14.803cm" svg:viewBox="0 0 1889 18" draw:points="0,18 1889,18 1889,0 0,0">
          <text:p/>
        </draw:polygon>
        <draw:polygon draw:style-name="gr4" draw:text-style-name="P5" draw:layer="layout" svg:width="0.017cm" svg:height="0.043cm" svg:x="3.759cm" svg:y="14.803cm" svg:viewBox="0 0 18 44" draw:points="0,44 18,44 18,0 0,0">
          <text:p/>
        </draw:polygon>
        <draw:polygon draw:style-name="gr4" draw:text-style-name="P5" draw:layer="layout" svg:width="11.836cm" svg:height="0.017cm" svg:x="3.776cm" svg:y="14.803cm" svg:viewBox="0 0 11837 18" draw:points="0,18 11837,18 11837,0 0,0">
          <text:p/>
        </draw:polygon>
        <draw:polygon draw:style-name="gr4" draw:text-style-name="P5" draw:layer="layout" svg:width="0.017cm" svg:height="0.043cm" svg:x="15.612cm" svg:y="14.803cm" svg:viewBox="0 0 18 44" draw:points="0,44 18,44 18,0 0,0">
          <text:p/>
        </draw:polygon>
        <draw:polygon draw:style-name="gr4" draw:text-style-name="P5" draw:layer="layout" svg:width="3.497cm" svg:height="0.017cm" svg:x="15.629cm" svg:y="14.803cm" svg:viewBox="0 0 3498 18" draw:points="0,18 3498,18 3498,0 0,0">
          <text:p/>
        </draw:polygon>
        <draw:polygon draw:style-name="gr4" draw:text-style-name="P5" draw:layer="layout" svg:width="0.017cm" svg:height="0.043cm" svg:x="19.126cm" svg:y="14.803cm" svg:viewBox="0 0 18 44" draw:points="0,44 18,44 18,0 0,0">
          <text:p/>
        </draw:polygon>
        <draw:polygon draw:style-name="gr4" draw:text-style-name="P5" draw:layer="layout" svg:width="0.017cm" svg:height="0.927cm" svg:x="1.854cm" svg:y="14.846cm" svg:viewBox="0 0 18 928" draw:points="0,928 18,928 18,0 0,0">
          <text:p/>
        </draw:polygon>
        <draw:polygon draw:style-name="gr4" draw:text-style-name="P5" draw:layer="layout" svg:width="0.017cm" svg:height="0.927cm" svg:x="3.759cm" svg:y="14.846cm" svg:viewBox="0 0 18 928" draw:points="0,928 18,928 18,0 0,0">
          <text:p/>
        </draw:polygon>
        <draw:polygon draw:style-name="gr4" draw:text-style-name="P5" draw:layer="layout" svg:width="0.017cm" svg:height="0.927cm" svg:x="15.612cm" svg:y="14.846cm" svg:viewBox="0 0 18 928" draw:points="0,928 18,928 18,0 0,0">
          <text:p/>
        </draw:polygon>
        <draw:polygon draw:style-name="gr4" draw:text-style-name="P5" draw:layer="layout" svg:width="0.017cm" svg:height="0.927cm" svg:x="19.126cm" svg:y="14.846cm" svg:viewBox="0 0 18 928" draw:points="0,928 18,928 18,0 0,0">
          <text:p/>
        </draw:polygon>
        <draw:frame draw:style-name="gr3" draw:text-style-name="P4" draw:layer="layout" svg:width="0.422cm" svg:height="0.497cm" svg:x="15.651cm" svg:y="15.232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16.308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16.308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2cm" svg:x="1.854cm" svg:y="15.773cm" svg:viewBox="0 0 18 43" draw:points="0,43 18,43 18,0 0,0">
          <text:p/>
        </draw:polygon>
        <draw:polygon draw:style-name="gr4" draw:text-style-name="P5" draw:layer="layout" svg:width="1.888cm" svg:height="0.017cm" svg:x="1.871cm" svg:y="15.773cm" svg:viewBox="0 0 1889 18" draw:points="0,18 1889,18 1889,0 0,0">
          <text:p/>
        </draw:polygon>
        <draw:polygon draw:style-name="gr4" draw:text-style-name="P5" draw:layer="layout" svg:width="0.017cm" svg:height="0.042cm" svg:x="3.759cm" svg:y="15.773cm" svg:viewBox="0 0 18 43" draw:points="0,43 18,43 18,0 0,0">
          <text:p/>
        </draw:polygon>
        <draw:polygon draw:style-name="gr4" draw:text-style-name="P5" draw:layer="layout" svg:width="11.836cm" svg:height="0.017cm" svg:x="3.776cm" svg:y="15.773cm" svg:viewBox="0 0 11837 18" draw:points="0,18 11837,18 11837,0 0,0">
          <text:p/>
        </draw:polygon>
        <draw:polygon draw:style-name="gr4" draw:text-style-name="P5" draw:layer="layout" svg:width="0.017cm" svg:height="0.042cm" svg:x="15.612cm" svg:y="15.773cm" svg:viewBox="0 0 18 43" draw:points="0,43 18,43 18,0 0,0">
          <text:p/>
        </draw:polygon>
        <draw:polygon draw:style-name="gr4" draw:text-style-name="P5" draw:layer="layout" svg:width="3.497cm" svg:height="0.017cm" svg:x="15.629cm" svg:y="15.773cm" svg:viewBox="0 0 3498 18" draw:points="0,18 3498,18 3498,0 0,0">
          <text:p/>
        </draw:polygon>
        <draw:polygon draw:style-name="gr4" draw:text-style-name="P5" draw:layer="layout" svg:width="0.017cm" svg:height="0.042cm" svg:x="19.126cm" svg:y="15.773cm" svg:viewBox="0 0 18 43" draw:points="0,43 18,43 18,0 0,0">
          <text:p/>
        </draw:polygon>
        <draw:polygon draw:style-name="gr4" draw:text-style-name="P5" draw:layer="layout" svg:width="0.017cm" svg:height="1.033cm" svg:x="1.854cm" svg:y="15.815cm" svg:viewBox="0 0 18 1034" draw:points="0,1034 18,1034 18,0 0,0">
          <text:p/>
        </draw:polygon>
        <draw:polygon draw:style-name="gr4" draw:text-style-name="P5" draw:layer="layout" svg:width="0.017cm" svg:height="1.033cm" svg:x="3.759cm" svg:y="15.815cm" svg:viewBox="0 0 18 1034" draw:points="0,1034 18,1034 18,0 0,0">
          <text:p/>
        </draw:polygon>
        <draw:polygon draw:style-name="gr4" draw:text-style-name="P5" draw:layer="layout" svg:width="0.017cm" svg:height="1.033cm" svg:x="15.612cm" svg:y="15.815cm" svg:viewBox="0 0 18 1034" draw:points="0,1034 18,1034 18,0 0,0">
          <text:p/>
        </draw:polygon>
        <draw:polygon draw:style-name="gr4" draw:text-style-name="P5" draw:layer="layout" svg:width="0.017cm" svg:height="1.033cm" svg:x="19.126cm" svg:y="15.815cm" svg:viewBox="0 0 18 1034" draw:points="0,1034 18,1034 18,0 0,0">
          <text:p/>
        </draw:polygon>
        <draw:frame draw:style-name="gr3" draw:text-style-name="P4" draw:layer="layout" svg:width="0.422cm" svg:height="0.497cm" svg:x="15.651cm" svg:y="16.308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17.277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17.277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3cm" svg:x="1.854cm" svg:y="16.848cm" svg:viewBox="0 0 18 44" draw:points="0,44 18,44 18,0 0,0">
          <text:p/>
        </draw:polygon>
        <draw:polygon draw:style-name="gr4" draw:text-style-name="P5" draw:layer="layout" svg:width="1.888cm" svg:height="0.017cm" svg:x="1.871cm" svg:y="16.848cm" svg:viewBox="0 0 1889 18" draw:points="0,18 1889,18 1889,0 0,0">
          <text:p/>
        </draw:polygon>
        <draw:polygon draw:style-name="gr4" draw:text-style-name="P5" draw:layer="layout" svg:width="0.017cm" svg:height="0.043cm" svg:x="3.759cm" svg:y="16.848cm" svg:viewBox="0 0 18 44" draw:points="0,44 18,44 18,0 0,0">
          <text:p/>
        </draw:polygon>
        <draw:polygon draw:style-name="gr4" draw:text-style-name="P5" draw:layer="layout" svg:width="11.836cm" svg:height="0.017cm" svg:x="3.776cm" svg:y="16.848cm" svg:viewBox="0 0 11837 18" draw:points="0,18 11837,18 11837,0 0,0">
          <text:p/>
        </draw:polygon>
        <draw:polygon draw:style-name="gr4" draw:text-style-name="P5" draw:layer="layout" svg:width="0.017cm" svg:height="0.043cm" svg:x="15.612cm" svg:y="16.848cm" svg:viewBox="0 0 18 44" draw:points="0,44 18,44 18,0 0,0">
          <text:p/>
        </draw:polygon>
        <draw:polygon draw:style-name="gr4" draw:text-style-name="P5" draw:layer="layout" svg:width="3.497cm" svg:height="0.017cm" svg:x="15.629cm" svg:y="16.848cm" svg:viewBox="0 0 3498 18" draw:points="0,18 3498,18 3498,0 0,0">
          <text:p/>
        </draw:polygon>
        <draw:polygon draw:style-name="gr4" draw:text-style-name="P5" draw:layer="layout" svg:width="0.017cm" svg:height="0.043cm" svg:x="19.126cm" svg:y="16.848cm" svg:viewBox="0 0 18 44" draw:points="0,44 18,44 18,0 0,0">
          <text:p/>
        </draw:polygon>
        <draw:polygon draw:style-name="gr4" draw:text-style-name="P5" draw:layer="layout" svg:width="0.017cm" svg:height="0.927cm" svg:x="1.854cm" svg:y="16.891cm" svg:viewBox="0 0 18 928" draw:points="0,928 18,928 18,0 0,0">
          <text:p/>
        </draw:polygon>
        <draw:polygon draw:style-name="gr4" draw:text-style-name="P5" draw:layer="layout" svg:width="0.017cm" svg:height="0.927cm" svg:x="3.759cm" svg:y="16.891cm" svg:viewBox="0 0 18 928" draw:points="0,928 18,928 18,0 0,0">
          <text:p/>
        </draw:polygon>
        <draw:polygon draw:style-name="gr4" draw:text-style-name="P5" draw:layer="layout" svg:width="0.017cm" svg:height="0.927cm" svg:x="15.612cm" svg:y="16.891cm" svg:viewBox="0 0 18 928" draw:points="0,928 18,928 18,0 0,0">
          <text:p/>
        </draw:polygon>
        <draw:polygon draw:style-name="gr4" draw:text-style-name="P5" draw:layer="layout" svg:width="0.017cm" svg:height="0.927cm" svg:x="19.126cm" svg:y="16.891cm" svg:viewBox="0 0 18 928" draw:points="0,928 18,928 18,0 0,0">
          <text:p/>
        </draw:polygon>
        <draw:frame draw:style-name="gr3" draw:text-style-name="P4" draw:layer="layout" svg:width="0.422cm" svg:height="0.497cm" svg:x="15.651cm" svg:y="17.277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18.352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18.352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2cm" svg:x="1.854cm" svg:y="17.818cm" svg:viewBox="0 0 18 43" draw:points="0,43 18,43 18,0 0,0">
          <text:p/>
        </draw:polygon>
        <draw:polygon draw:style-name="gr4" draw:text-style-name="P5" draw:layer="layout" svg:width="1.888cm" svg:height="0.017cm" svg:x="1.871cm" svg:y="17.818cm" svg:viewBox="0 0 1889 18" draw:points="0,18 1889,18 1889,0 0,0">
          <text:p/>
        </draw:polygon>
        <draw:polygon draw:style-name="gr4" draw:text-style-name="P5" draw:layer="layout" svg:width="0.017cm" svg:height="0.042cm" svg:x="3.759cm" svg:y="17.818cm" svg:viewBox="0 0 18 43" draw:points="0,43 18,43 18,0 0,0">
          <text:p/>
        </draw:polygon>
        <draw:polygon draw:style-name="gr4" draw:text-style-name="P5" draw:layer="layout" svg:width="11.836cm" svg:height="0.017cm" svg:x="3.776cm" svg:y="17.818cm" svg:viewBox="0 0 11837 18" draw:points="0,18 11837,18 11837,0 0,0">
          <text:p/>
        </draw:polygon>
        <draw:polygon draw:style-name="gr4" draw:text-style-name="P5" draw:layer="layout" svg:width="0.017cm" svg:height="0.042cm" svg:x="15.612cm" svg:y="17.818cm" svg:viewBox="0 0 18 43" draw:points="0,43 18,43 18,0 0,0">
          <text:p/>
        </draw:polygon>
        <draw:polygon draw:style-name="gr4" draw:text-style-name="P5" draw:layer="layout" svg:width="3.497cm" svg:height="0.017cm" svg:x="15.629cm" svg:y="17.818cm" svg:viewBox="0 0 3498 18" draw:points="0,18 3498,18 3498,0 0,0">
          <text:p/>
        </draw:polygon>
        <draw:polygon draw:style-name="gr4" draw:text-style-name="P5" draw:layer="layout" svg:width="0.017cm" svg:height="0.042cm" svg:x="19.126cm" svg:y="17.818cm" svg:viewBox="0 0 18 43" draw:points="0,43 18,43 18,0 0,0">
          <text:p/>
        </draw:polygon>
        <draw:polygon draw:style-name="gr4" draw:text-style-name="P5" draw:layer="layout" svg:width="0.017cm" svg:height="1.037cm" svg:x="1.854cm" svg:y="17.86cm" svg:viewBox="0 0 18 1038" draw:points="0,1038 18,1038 18,0 0,0">
          <text:p/>
        </draw:polygon>
        <draw:polygon draw:style-name="gr4" draw:text-style-name="P5" draw:layer="layout" svg:width="0.017cm" svg:height="1.037cm" svg:x="3.759cm" svg:y="17.86cm" svg:viewBox="0 0 18 1038" draw:points="0,1038 18,1038 18,0 0,0">
          <text:p/>
        </draw:polygon>
        <draw:polygon draw:style-name="gr4" draw:text-style-name="P5" draw:layer="layout" svg:width="0.017cm" svg:height="1.037cm" svg:x="15.612cm" svg:y="17.86cm" svg:viewBox="0 0 18 1038" draw:points="0,1038 18,1038 18,0 0,0">
          <text:p/>
        </draw:polygon>
        <draw:polygon draw:style-name="gr4" draw:text-style-name="P5" draw:layer="layout" svg:width="0.017cm" svg:height="1.037cm" svg:x="19.126cm" svg:y="17.86cm" svg:viewBox="0 0 18 1038" draw:points="0,1038 18,1038 18,0 0,0">
          <text:p/>
        </draw:polygon>
        <draw:frame draw:style-name="gr3" draw:text-style-name="P4" draw:layer="layout" svg:width="0.422cm" svg:height="0.497cm" svg:x="15.651cm" svg:y="18.352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19.32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19.326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2cm" svg:x="1.854cm" svg:y="18.897cm" svg:viewBox="0 0 18 43" draw:points="0,43 18,43 18,0 0,0">
          <text:p/>
        </draw:polygon>
        <draw:polygon draw:style-name="gr4" draw:text-style-name="P5" draw:layer="layout" svg:width="1.888cm" svg:height="0.017cm" svg:x="1.871cm" svg:y="18.897cm" svg:viewBox="0 0 1889 18" draw:points="0,18 1889,18 1889,0 0,0">
          <text:p/>
        </draw:polygon>
        <draw:polygon draw:style-name="gr4" draw:text-style-name="P5" draw:layer="layout" svg:width="0.017cm" svg:height="0.042cm" svg:x="3.759cm" svg:y="18.897cm" svg:viewBox="0 0 18 43" draw:points="0,43 18,43 18,0 0,0">
          <text:p/>
        </draw:polygon>
        <draw:polygon draw:style-name="gr4" draw:text-style-name="P5" draw:layer="layout" svg:width="11.836cm" svg:height="0.017cm" svg:x="3.776cm" svg:y="18.897cm" svg:viewBox="0 0 11837 18" draw:points="0,18 11837,18 11837,0 0,0">
          <text:p/>
        </draw:polygon>
        <draw:polygon draw:style-name="gr4" draw:text-style-name="P5" draw:layer="layout" svg:width="0.017cm" svg:height="0.042cm" svg:x="15.612cm" svg:y="18.897cm" svg:viewBox="0 0 18 43" draw:points="0,43 18,43 18,0 0,0">
          <text:p/>
        </draw:polygon>
        <draw:polygon draw:style-name="gr4" draw:text-style-name="P5" draw:layer="layout" svg:width="3.497cm" svg:height="0.017cm" svg:x="15.629cm" svg:y="18.897cm" svg:viewBox="0 0 3498 18" draw:points="0,18 3498,18 3498,0 0,0">
          <text:p/>
        </draw:polygon>
        <draw:polygon draw:style-name="gr4" draw:text-style-name="P5" draw:layer="layout" svg:width="0.017cm" svg:height="0.042cm" svg:x="19.126cm" svg:y="18.897cm" svg:viewBox="0 0 18 43" draw:points="0,43 18,43 18,0 0,0">
          <text:p/>
        </draw:polygon>
        <draw:polygon draw:style-name="gr4" draw:text-style-name="P5" draw:layer="layout" svg:width="0.017cm" svg:height="0.928cm" svg:x="1.854cm" svg:y="18.939cm" svg:viewBox="0 0 18 929" draw:points="0,929 18,929 18,0 0,0">
          <text:p/>
        </draw:polygon>
        <draw:polygon draw:style-name="gr4" draw:text-style-name="P5" draw:layer="layout" svg:width="0.017cm" svg:height="0.928cm" svg:x="3.759cm" svg:y="18.939cm" svg:viewBox="0 0 18 929" draw:points="0,929 18,929 18,0 0,0">
          <text:p/>
        </draw:polygon>
        <draw:polygon draw:style-name="gr4" draw:text-style-name="P5" draw:layer="layout" svg:width="0.017cm" svg:height="0.928cm" svg:x="15.612cm" svg:y="18.939cm" svg:viewBox="0 0 18 929" draw:points="0,929 18,929 18,0 0,0">
          <text:p/>
        </draw:polygon>
        <draw:polygon draw:style-name="gr4" draw:text-style-name="P5" draw:layer="layout" svg:width="0.017cm" svg:height="0.928cm" svg:x="19.126cm" svg:y="18.939cm" svg:viewBox="0 0 18 929" draw:points="0,929 18,929 18,0 0,0">
          <text:p/>
        </draw:polygon>
        <draw:frame draw:style-name="gr3" draw:text-style-name="P4" draw:layer="layout" svg:width="0.422cm" svg:height="0.497cm" svg:x="15.651cm" svg:y="19.32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20.40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20.401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3cm" svg:x="1.854cm" svg:y="19.866cm" svg:viewBox="0 0 18 44" draw:points="0,44 18,44 18,0 0,0">
          <text:p/>
        </draw:polygon>
        <draw:polygon draw:style-name="gr4" draw:text-style-name="P5" draw:layer="layout" svg:width="1.888cm" svg:height="0.017cm" svg:x="1.871cm" svg:y="19.866cm" svg:viewBox="0 0 1889 18" draw:points="0,18 1889,18 1889,0 0,0">
          <text:p/>
        </draw:polygon>
        <draw:polygon draw:style-name="gr4" draw:text-style-name="P5" draw:layer="layout" svg:width="0.017cm" svg:height="0.043cm" svg:x="3.759cm" svg:y="19.866cm" svg:viewBox="0 0 18 44" draw:points="0,44 18,44 18,0 0,0">
          <text:p/>
        </draw:polygon>
        <draw:polygon draw:style-name="gr4" draw:text-style-name="P5" draw:layer="layout" svg:width="11.836cm" svg:height="0.017cm" svg:x="3.776cm" svg:y="19.866cm" svg:viewBox="0 0 11837 18" draw:points="0,18 11837,18 11837,0 0,0">
          <text:p/>
        </draw:polygon>
        <draw:polygon draw:style-name="gr4" draw:text-style-name="P5" draw:layer="layout" svg:width="0.017cm" svg:height="0.043cm" svg:x="15.612cm" svg:y="19.866cm" svg:viewBox="0 0 18 44" draw:points="0,44 18,44 18,0 0,0">
          <text:p/>
        </draw:polygon>
        <draw:polygon draw:style-name="gr4" draw:text-style-name="P5" draw:layer="layout" svg:width="3.497cm" svg:height="0.017cm" svg:x="15.629cm" svg:y="19.866cm" svg:viewBox="0 0 3498 18" draw:points="0,18 3498,18 3498,0 0,0">
          <text:p/>
        </draw:polygon>
        <draw:polygon draw:style-name="gr4" draw:text-style-name="P5" draw:layer="layout" svg:width="0.017cm" svg:height="0.043cm" svg:x="19.126cm" svg:y="19.866cm" svg:viewBox="0 0 18 44" draw:points="0,44 18,44 18,0 0,0">
          <text:p/>
        </draw:polygon>
        <draw:polygon draw:style-name="gr4" draw:text-style-name="P5" draw:layer="layout" svg:width="0.017cm" svg:height="1.033cm" svg:x="1.854cm" svg:y="19.909cm" svg:viewBox="0 0 18 1034" draw:points="0,1034 18,1034 18,0 0,0">
          <text:p/>
        </draw:polygon>
        <draw:polygon draw:style-name="gr4" draw:text-style-name="P5" draw:layer="layout" svg:width="0.017cm" svg:height="1.033cm" svg:x="3.759cm" svg:y="19.909cm" svg:viewBox="0 0 18 1034" draw:points="0,1034 18,1034 18,0 0,0">
          <text:p/>
        </draw:polygon>
        <draw:polygon draw:style-name="gr4" draw:text-style-name="P5" draw:layer="layout" svg:width="0.017cm" svg:height="1.033cm" svg:x="15.612cm" svg:y="19.909cm" svg:viewBox="0 0 18 1034" draw:points="0,1034 18,1034 18,0 0,0">
          <text:p/>
        </draw:polygon>
        <draw:polygon draw:style-name="gr4" draw:text-style-name="P5" draw:layer="layout" svg:width="0.017cm" svg:height="1.033cm" svg:x="19.126cm" svg:y="19.909cm" svg:viewBox="0 0 18 1034" draw:points="0,1034 18,1034 18,0 0,0">
          <text:p/>
        </draw:polygon>
        <draw:frame draw:style-name="gr3" draw:text-style-name="P4" draw:layer="layout" svg:width="0.422cm" svg:height="0.497cm" svg:x="15.651cm" svg:y="20.40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21.37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21.371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2cm" svg:x="1.854cm" svg:y="20.942cm" svg:viewBox="0 0 18 43" draw:points="0,43 18,43 18,0 0,0">
          <text:p/>
        </draw:polygon>
        <draw:polygon draw:style-name="gr4" draw:text-style-name="P5" draw:layer="layout" svg:width="1.888cm" svg:height="0.017cm" svg:x="1.871cm" svg:y="20.942cm" svg:viewBox="0 0 1889 18" draw:points="0,18 1889,18 1889,0 0,0">
          <text:p/>
        </draw:polygon>
        <draw:polygon draw:style-name="gr4" draw:text-style-name="P5" draw:layer="layout" svg:width="0.017cm" svg:height="0.042cm" svg:x="3.759cm" svg:y="20.942cm" svg:viewBox="0 0 18 43" draw:points="0,43 18,43 18,0 0,0">
          <text:p/>
        </draw:polygon>
        <draw:polygon draw:style-name="gr4" draw:text-style-name="P5" draw:layer="layout" svg:width="11.836cm" svg:height="0.017cm" svg:x="3.776cm" svg:y="20.942cm" svg:viewBox="0 0 11837 18" draw:points="0,18 11837,18 11837,0 0,0">
          <text:p/>
        </draw:polygon>
        <draw:polygon draw:style-name="gr4" draw:text-style-name="P5" draw:layer="layout" svg:width="0.017cm" svg:height="0.042cm" svg:x="15.612cm" svg:y="20.942cm" svg:viewBox="0 0 18 43" draw:points="0,43 18,43 18,0 0,0">
          <text:p/>
        </draw:polygon>
        <draw:polygon draw:style-name="gr4" draw:text-style-name="P5" draw:layer="layout" svg:width="3.497cm" svg:height="0.017cm" svg:x="15.629cm" svg:y="20.942cm" svg:viewBox="0 0 3498 18" draw:points="0,18 3498,18 3498,0 0,0">
          <text:p/>
        </draw:polygon>
        <draw:polygon draw:style-name="gr4" draw:text-style-name="P5" draw:layer="layout" svg:width="0.017cm" svg:height="0.042cm" svg:x="19.126cm" svg:y="20.942cm" svg:viewBox="0 0 18 43" draw:points="0,43 18,43 18,0 0,0">
          <text:p/>
        </draw:polygon>
        <draw:polygon draw:style-name="gr4" draw:text-style-name="P5" draw:layer="layout" svg:width="0.017cm" svg:height="0.927cm" svg:x="1.854cm" svg:y="20.984cm" svg:viewBox="0 0 18 928" draw:points="0,928 18,928 18,0 0,0">
          <text:p/>
        </draw:polygon>
        <draw:polygon draw:style-name="gr4" draw:text-style-name="P5" draw:layer="layout" svg:width="0.017cm" svg:height="0.927cm" svg:x="3.759cm" svg:y="20.984cm" svg:viewBox="0 0 18 928" draw:points="0,928 18,928 18,0 0,0">
          <text:p/>
        </draw:polygon>
        <draw:polygon draw:style-name="gr4" draw:text-style-name="P5" draw:layer="layout" svg:width="0.017cm" svg:height="0.927cm" svg:x="15.612cm" svg:y="20.984cm" svg:viewBox="0 0 18 928" draw:points="0,928 18,928 18,0 0,0">
          <text:p/>
        </draw:polygon>
        <draw:polygon draw:style-name="gr4" draw:text-style-name="P5" draw:layer="layout" svg:width="0.017cm" svg:height="0.927cm" svg:x="19.126cm" svg:y="20.984cm" svg:viewBox="0 0 18 928" draw:points="0,928 18,928 18,0 0,0">
          <text:p/>
        </draw:polygon>
        <draw:frame draw:style-name="gr3" draw:text-style-name="P4" draw:layer="layout" svg:width="0.422cm" svg:height="0.497cm" svg:x="15.651cm" svg:y="21.37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22.44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22.446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3cm" svg:x="1.854cm" svg:y="21.911cm" svg:viewBox="0 0 18 44" draw:points="0,44 18,44 18,0 0,0">
          <text:p/>
        </draw:polygon>
        <draw:polygon draw:style-name="gr4" draw:text-style-name="P5" draw:layer="layout" svg:width="1.888cm" svg:height="0.018cm" svg:x="1.871cm" svg:y="21.911cm" svg:viewBox="0 0 1889 19" draw:points="0,19 1889,19 1889,0 0,0">
          <text:p/>
        </draw:polygon>
        <draw:polygon draw:style-name="gr4" draw:text-style-name="P5" draw:layer="layout" svg:width="0.017cm" svg:height="0.043cm" svg:x="3.759cm" svg:y="21.911cm" svg:viewBox="0 0 18 44" draw:points="0,44 18,44 18,0 0,0">
          <text:p/>
        </draw:polygon>
        <draw:polygon draw:style-name="gr4" draw:text-style-name="P5" draw:layer="layout" svg:width="11.836cm" svg:height="0.018cm" svg:x="3.776cm" svg:y="21.911cm" svg:viewBox="0 0 11837 19" draw:points="0,19 11837,19 11837,0 0,0">
          <text:p/>
        </draw:polygon>
        <draw:polygon draw:style-name="gr4" draw:text-style-name="P5" draw:layer="layout" svg:width="0.017cm" svg:height="0.043cm" svg:x="15.612cm" svg:y="21.911cm" svg:viewBox="0 0 18 44" draw:points="0,44 18,44 18,0 0,0">
          <text:p/>
        </draw:polygon>
        <draw:polygon draw:style-name="gr4" draw:text-style-name="P5" draw:layer="layout" svg:width="3.497cm" svg:height="0.018cm" svg:x="15.629cm" svg:y="21.911cm" svg:viewBox="0 0 3498 19" draw:points="0,19 3498,19 3498,0 0,0">
          <text:p/>
        </draw:polygon>
        <draw:polygon draw:style-name="gr4" draw:text-style-name="P5" draw:layer="layout" svg:width="0.017cm" svg:height="0.043cm" svg:x="19.126cm" svg:y="21.911cm" svg:viewBox="0 0 18 44" draw:points="0,44 18,44 18,0 0,0">
          <text:p/>
        </draw:polygon>
        <draw:polygon draw:style-name="gr4" draw:text-style-name="P5" draw:layer="layout" svg:width="0.017cm" svg:height="1.033cm" svg:x="1.854cm" svg:y="21.954cm" svg:viewBox="0 0 18 1034" draw:points="0,1034 18,1034 18,0 0,0">
          <text:p/>
        </draw:polygon>
        <draw:polygon draw:style-name="gr4" draw:text-style-name="P5" draw:layer="layout" svg:width="0.017cm" svg:height="1.033cm" svg:x="3.759cm" svg:y="21.954cm" svg:viewBox="0 0 18 1034" draw:points="0,1034 18,1034 18,0 0,0">
          <text:p/>
        </draw:polygon>
        <draw:polygon draw:style-name="gr4" draw:text-style-name="P5" draw:layer="layout" svg:width="0.017cm" svg:height="1.033cm" svg:x="15.612cm" svg:y="21.954cm" svg:viewBox="0 0 18 1034" draw:points="0,1034 18,1034 18,0 0,0">
          <text:p/>
        </draw:polygon>
        <draw:polygon draw:style-name="gr4" draw:text-style-name="P5" draw:layer="layout" svg:width="0.017cm" svg:height="1.033cm" svg:x="19.126cm" svg:y="21.954cm" svg:viewBox="0 0 18 1034" draw:points="0,1034 18,1034 18,0 0,0">
          <text:p/>
        </draw:polygon>
        <draw:frame draw:style-name="gr3" draw:text-style-name="P4" draw:layer="layout" svg:width="0.422cm" svg:height="0.497cm" svg:x="15.651cm" svg:y="22.44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23.41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23.415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2cm" svg:x="1.854cm" svg:y="22.987cm" svg:viewBox="0 0 18 43" draw:points="0,43 18,43 18,0 0,0">
          <text:p/>
        </draw:polygon>
        <draw:polygon draw:style-name="gr4" draw:text-style-name="P5" draw:layer="layout" svg:width="1.888cm" svg:height="0.016cm" svg:x="1.871cm" svg:y="22.987cm" svg:viewBox="0 0 1889 17" draw:points="0,17 1889,17 1889,0 0,0">
          <text:p/>
        </draw:polygon>
        <draw:polygon draw:style-name="gr4" draw:text-style-name="P5" draw:layer="layout" svg:width="0.017cm" svg:height="0.042cm" svg:x="3.759cm" svg:y="22.987cm" svg:viewBox="0 0 18 43" draw:points="0,43 18,43 18,0 0,0">
          <text:p/>
        </draw:polygon>
        <draw:polygon draw:style-name="gr4" draw:text-style-name="P5" draw:layer="layout" svg:width="11.836cm" svg:height="0.016cm" svg:x="3.776cm" svg:y="22.987cm" svg:viewBox="0 0 11837 17" draw:points="0,17 11837,17 11837,0 0,0">
          <text:p/>
        </draw:polygon>
        <draw:polygon draw:style-name="gr4" draw:text-style-name="P5" draw:layer="layout" svg:width="0.017cm" svg:height="0.042cm" svg:x="15.612cm" svg:y="22.987cm" svg:viewBox="0 0 18 43" draw:points="0,43 18,43 18,0 0,0">
          <text:p/>
        </draw:polygon>
        <draw:polygon draw:style-name="gr4" draw:text-style-name="P5" draw:layer="layout" svg:width="3.497cm" svg:height="0.016cm" svg:x="15.629cm" svg:y="22.987cm" svg:viewBox="0 0 3498 17" draw:points="0,17 3498,17 3498,0 0,0">
          <text:p/>
        </draw:polygon>
        <draw:polygon draw:style-name="gr4" draw:text-style-name="P5" draw:layer="layout" svg:width="0.017cm" svg:height="0.042cm" svg:x="19.126cm" svg:y="22.987cm" svg:viewBox="0 0 18 43" draw:points="0,43 18,43 18,0 0,0">
          <text:p/>
        </draw:polygon>
        <draw:polygon draw:style-name="gr4" draw:text-style-name="P5" draw:layer="layout" svg:width="0.017cm" svg:height="0.927cm" svg:x="1.854cm" svg:y="23.029cm" svg:viewBox="0 0 18 928" draw:points="0,928 18,928 18,0 0,0">
          <text:p/>
        </draw:polygon>
        <draw:polygon draw:style-name="gr4" draw:text-style-name="P5" draw:layer="layout" svg:width="0.017cm" svg:height="0.927cm" svg:x="3.759cm" svg:y="23.029cm" svg:viewBox="0 0 18 928" draw:points="0,928 18,928 18,0 0,0">
          <text:p/>
        </draw:polygon>
        <draw:polygon draw:style-name="gr4" draw:text-style-name="P5" draw:layer="layout" svg:width="0.017cm" svg:height="0.927cm" svg:x="15.612cm" svg:y="23.029cm" svg:viewBox="0 0 18 928" draw:points="0,928 18,928 18,0 0,0">
          <text:p/>
        </draw:polygon>
        <draw:polygon draw:style-name="gr4" draw:text-style-name="P5" draw:layer="layout" svg:width="0.017cm" svg:height="0.927cm" svg:x="19.126cm" svg:y="23.029cm" svg:viewBox="0 0 18 928" draw:points="0,928 18,928 18,0 0,0">
          <text:p/>
        </draw:polygon>
        <draw:frame draw:style-name="gr3" draw:text-style-name="P4" draw:layer="layout" svg:width="0.422cm" svg:height="0.497cm" svg:x="15.651cm" svg:y="23.41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24.49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24.491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2cm" svg:x="1.854cm" svg:y="23.956cm" svg:viewBox="0 0 18 43" draw:points="0,43 18,43 18,0 0,0">
          <text:p/>
        </draw:polygon>
        <draw:polygon draw:style-name="gr4" draw:text-style-name="P5" draw:layer="layout" svg:width="1.888cm" svg:height="0.017cm" svg:x="1.871cm" svg:y="23.956cm" svg:viewBox="0 0 1889 18" draw:points="0,18 1889,18 1889,0 0,0">
          <text:p/>
        </draw:polygon>
        <draw:polygon draw:style-name="gr4" draw:text-style-name="P5" draw:layer="layout" svg:width="0.017cm" svg:height="0.042cm" svg:x="3.759cm" svg:y="23.956cm" svg:viewBox="0 0 18 43" draw:points="0,43 18,43 18,0 0,0">
          <text:p/>
        </draw:polygon>
        <draw:polygon draw:style-name="gr4" draw:text-style-name="P5" draw:layer="layout" svg:width="11.836cm" svg:height="0.017cm" svg:x="3.776cm" svg:y="23.956cm" svg:viewBox="0 0 11837 18" draw:points="0,18 11837,18 11837,0 0,0">
          <text:p/>
        </draw:polygon>
        <draw:polygon draw:style-name="gr4" draw:text-style-name="P5" draw:layer="layout" svg:width="0.017cm" svg:height="0.042cm" svg:x="15.612cm" svg:y="23.956cm" svg:viewBox="0 0 18 43" draw:points="0,43 18,43 18,0 0,0">
          <text:p/>
        </draw:polygon>
        <draw:polygon draw:style-name="gr4" draw:text-style-name="P5" draw:layer="layout" svg:width="3.497cm" svg:height="0.017cm" svg:x="15.629cm" svg:y="23.956cm" svg:viewBox="0 0 3498 18" draw:points="0,18 3498,18 3498,0 0,0">
          <text:p/>
        </draw:polygon>
        <draw:polygon draw:style-name="gr4" draw:text-style-name="P5" draw:layer="layout" svg:width="0.017cm" svg:height="0.042cm" svg:x="19.126cm" svg:y="23.956cm" svg:viewBox="0 0 18 43" draw:points="0,43 18,43 18,0 0,0">
          <text:p/>
        </draw:polygon>
        <draw:polygon draw:style-name="gr4" draw:text-style-name="P5" draw:layer="layout" svg:width="0.017cm" svg:height="1.037cm" svg:x="1.854cm" svg:y="23.998cm" svg:viewBox="0 0 18 1038" draw:points="0,1038 18,1038 18,0 0,0">
          <text:p/>
        </draw:polygon>
        <draw:polygon draw:style-name="gr4" draw:text-style-name="P5" draw:layer="layout" svg:width="0.017cm" svg:height="1.037cm" svg:x="3.759cm" svg:y="23.998cm" svg:viewBox="0 0 18 1038" draw:points="0,1038 18,1038 18,0 0,0">
          <text:p/>
        </draw:polygon>
        <draw:polygon draw:style-name="gr4" draw:text-style-name="P5" draw:layer="layout" svg:width="0.017cm" svg:height="1.037cm" svg:x="15.612cm" svg:y="23.998cm" svg:viewBox="0 0 18 1038" draw:points="0,1038 18,1038 18,0 0,0">
          <text:p/>
        </draw:polygon>
        <draw:polygon draw:style-name="gr4" draw:text-style-name="P5" draw:layer="layout" svg:width="0.017cm" svg:height="1.037cm" svg:x="19.126cm" svg:y="23.998cm" svg:viewBox="0 0 18 1038" draw:points="0,1038 18,1038 18,0 0,0">
          <text:p/>
        </draw:polygon>
        <draw:frame draw:style-name="gr3" draw:text-style-name="P4" draw:layer="layout" svg:width="0.422cm" svg:height="0.497cm" svg:x="15.651cm" svg:y="24.49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25.464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25.464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3cm" svg:x="1.854cm" svg:y="25.035cm" svg:viewBox="0 0 18 44" draw:points="0,44 18,44 18,0 0,0">
          <text:p/>
        </draw:polygon>
        <draw:polygon draw:style-name="gr4" draw:text-style-name="P5" draw:layer="layout" svg:width="1.888cm" svg:height="0.017cm" svg:x="1.871cm" svg:y="25.035cm" svg:viewBox="0 0 1889 18" draw:points="0,18 1889,18 1889,0 0,0">
          <text:p/>
        </draw:polygon>
        <draw:polygon draw:style-name="gr4" draw:text-style-name="P5" draw:layer="layout" svg:width="0.017cm" svg:height="0.043cm" svg:x="3.759cm" svg:y="25.035cm" svg:viewBox="0 0 18 44" draw:points="0,44 18,44 18,0 0,0">
          <text:p/>
        </draw:polygon>
        <draw:polygon draw:style-name="gr4" draw:text-style-name="P5" draw:layer="layout" svg:width="11.836cm" svg:height="0.017cm" svg:x="3.776cm" svg:y="25.035cm" svg:viewBox="0 0 11837 18" draw:points="0,18 11837,18 11837,0 0,0">
          <text:p/>
        </draw:polygon>
        <draw:polygon draw:style-name="gr4" draw:text-style-name="P5" draw:layer="layout" svg:width="0.017cm" svg:height="0.043cm" svg:x="15.612cm" svg:y="25.035cm" svg:viewBox="0 0 18 44" draw:points="0,44 18,44 18,0 0,0">
          <text:p/>
        </draw:polygon>
        <draw:polygon draw:style-name="gr4" draw:text-style-name="P5" draw:layer="layout" svg:width="3.497cm" svg:height="0.017cm" svg:x="15.629cm" svg:y="25.035cm" svg:viewBox="0 0 3498 18" draw:points="0,18 3498,18 3498,0 0,0">
          <text:p/>
        </draw:polygon>
        <draw:polygon draw:style-name="gr4" draw:text-style-name="P5" draw:layer="layout" svg:width="0.017cm" svg:height="0.043cm" svg:x="19.126cm" svg:y="25.035cm" svg:viewBox="0 0 18 44" draw:points="0,44 18,44 18,0 0,0">
          <text:p/>
        </draw:polygon>
        <draw:polygon draw:style-name="gr4" draw:text-style-name="P5" draw:layer="layout" svg:width="0.017cm" svg:height="0.927cm" svg:x="1.854cm" svg:y="25.078cm" svg:viewBox="0 0 18 928" draw:points="0,928 18,928 18,0 0,0">
          <text:p/>
        </draw:polygon>
        <draw:polygon draw:style-name="gr4" draw:text-style-name="P5" draw:layer="layout" svg:width="0.017cm" svg:height="0.927cm" svg:x="3.759cm" svg:y="25.078cm" svg:viewBox="0 0 18 928" draw:points="0,928 18,928 18,0 0,0">
          <text:p/>
        </draw:polygon>
        <draw:polygon draw:style-name="gr4" draw:text-style-name="P5" draw:layer="layout" svg:width="0.017cm" svg:height="0.927cm" svg:x="15.612cm" svg:y="25.078cm" svg:viewBox="0 0 18 928" draw:points="0,928 18,928 18,0 0,0">
          <text:p/>
        </draw:polygon>
        <draw:polygon draw:style-name="gr4" draw:text-style-name="P5" draw:layer="layout" svg:width="0.017cm" svg:height="0.927cm" svg:x="19.126cm" svg:y="25.078cm" svg:viewBox="0 0 18 928" draw:points="0,928 18,928 18,0 0,0">
          <text:p/>
        </draw:polygon>
        <draw:frame draw:style-name="gr3" draw:text-style-name="P4" draw:layer="layout" svg:width="0.422cm" svg:height="0.497cm" svg:x="15.651cm" svg:y="25.464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1.892cm" svg:y="26.54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97cm" svg:x="3.797cm" svg:y="26.54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17cm" svg:height="0.042cm" svg:x="1.854cm" svg:y="26.005cm" svg:viewBox="0 0 18 43" draw:points="0,43 18,43 18,0 0,0">
          <text:p/>
        </draw:polygon>
        <draw:polygon draw:style-name="gr4" draw:text-style-name="P5" draw:layer="layout" svg:width="1.888cm" svg:height="0.017cm" svg:x="1.871cm" svg:y="26.005cm" svg:viewBox="0 0 1889 18" draw:points="0,18 1889,18 1889,0 0,0">
          <text:p/>
        </draw:polygon>
        <draw:polygon draw:style-name="gr4" draw:text-style-name="P5" draw:layer="layout" svg:width="0.017cm" svg:height="0.042cm" svg:x="3.759cm" svg:y="26.005cm" svg:viewBox="0 0 18 43" draw:points="0,43 18,43 18,0 0,0">
          <text:p/>
        </draw:polygon>
        <draw:polygon draw:style-name="gr4" draw:text-style-name="P5" draw:layer="layout" svg:width="11.836cm" svg:height="0.017cm" svg:x="3.776cm" svg:y="26.005cm" svg:viewBox="0 0 11837 18" draw:points="0,18 11837,18 11837,0 0,0">
          <text:p/>
        </draw:polygon>
        <draw:polygon draw:style-name="gr4" draw:text-style-name="P5" draw:layer="layout" svg:width="0.017cm" svg:height="0.042cm" svg:x="15.612cm" svg:y="26.005cm" svg:viewBox="0 0 18 43" draw:points="0,43 18,43 18,0 0,0">
          <text:p/>
        </draw:polygon>
        <draw:polygon draw:style-name="gr4" draw:text-style-name="P5" draw:layer="layout" svg:width="3.497cm" svg:height="0.017cm" svg:x="15.629cm" svg:y="26.005cm" svg:viewBox="0 0 3498 18" draw:points="0,18 3498,18 3498,0 0,0">
          <text:p/>
        </draw:polygon>
        <draw:polygon draw:style-name="gr4" draw:text-style-name="P5" draw:layer="layout" svg:width="0.017cm" svg:height="0.042cm" svg:x="19.126cm" svg:y="26.005cm" svg:viewBox="0 0 18 43" draw:points="0,43 18,43 18,0 0,0">
          <text:p/>
        </draw:polygon>
        <draw:polygon draw:style-name="gr4" draw:text-style-name="P5" draw:layer="layout" svg:width="0.017cm" svg:height="1.033cm" svg:x="1.854cm" svg:y="26.047cm" svg:viewBox="0 0 18 1034" draw:points="0,1034 18,1034 18,0 0,0">
          <text:p/>
        </draw:polygon>
        <draw:polygon draw:style-name="gr4" draw:text-style-name="P5" draw:layer="layout" svg:width="0.017cm" svg:height="0.017cm" svg:x="1.854cm" svg:y="27.08cm" svg:viewBox="0 0 18 18" draw:points="0,18 18,18 18,0 0,0">
          <text:p/>
        </draw:polygon>
        <draw:polygon draw:style-name="gr4" draw:text-style-name="P5" draw:layer="layout" svg:width="0.017cm" svg:height="0.017cm" svg:x="1.854cm" svg:y="27.08cm" svg:viewBox="0 0 18 18" draw:points="0,18 18,18 18,0 0,0">
          <text:p/>
        </draw:polygon>
        <draw:polygon draw:style-name="gr4" draw:text-style-name="P5" draw:layer="layout" svg:width="1.888cm" svg:height="0.017cm" svg:x="1.871cm" svg:y="27.08cm" svg:viewBox="0 0 1889 18" draw:points="0,18 1889,18 1889,0 0,0">
          <text:p/>
        </draw:polygon>
        <draw:polygon draw:style-name="gr4" draw:text-style-name="P5" draw:layer="layout" svg:width="0.017cm" svg:height="1.033cm" svg:x="3.759cm" svg:y="26.047cm" svg:viewBox="0 0 18 1034" draw:points="0,1034 18,1034 18,0 0,0">
          <text:p/>
        </draw:polygon>
        <draw:polygon draw:style-name="gr4" draw:text-style-name="P5" draw:layer="layout" svg:width="0.017cm" svg:height="0.017cm" svg:x="3.759cm" svg:y="27.08cm" svg:viewBox="0 0 18 18" draw:points="0,18 18,18 18,0 0,0">
          <text:p/>
        </draw:polygon>
        <draw:polygon draw:style-name="gr4" draw:text-style-name="P5" draw:layer="layout" svg:width="11.836cm" svg:height="0.017cm" svg:x="3.776cm" svg:y="27.08cm" svg:viewBox="0 0 11837 18" draw:points="0,18 11837,18 11837,0 0,0">
          <text:p/>
        </draw:polygon>
        <draw:polygon draw:style-name="gr4" draw:text-style-name="P5" draw:layer="layout" svg:width="0.017cm" svg:height="1.033cm" svg:x="15.612cm" svg:y="26.047cm" svg:viewBox="0 0 18 1034" draw:points="0,1034 18,1034 18,0 0,0">
          <text:p/>
        </draw:polygon>
        <draw:polygon draw:style-name="gr4" draw:text-style-name="P5" draw:layer="layout" svg:width="0.017cm" svg:height="0.017cm" svg:x="15.612cm" svg:y="27.08cm" svg:viewBox="0 0 18 18" draw:points="0,18 18,18 18,0 0,0">
          <text:p/>
        </draw:polygon>
        <draw:polygon draw:style-name="gr4" draw:text-style-name="P5" draw:layer="layout" svg:width="3.497cm" svg:height="0.017cm" svg:x="15.629cm" svg:y="27.08cm" svg:viewBox="0 0 3498 18" draw:points="0,18 3498,18 3498,0 0,0">
          <text:p/>
        </draw:polygon>
        <draw:polygon draw:style-name="gr4" draw:text-style-name="P5" draw:layer="layout" svg:width="0.017cm" svg:height="1.033cm" svg:x="19.126cm" svg:y="26.047cm" svg:viewBox="0 0 18 1034" draw:points="0,1034 18,1034 18,0 0,0">
          <text:p/>
        </draw:polygon>
        <draw:polygon draw:style-name="gr4" draw:text-style-name="P5" draw:layer="layout" svg:width="0.017cm" svg:height="0.017cm" svg:x="19.126cm" svg:y="27.08cm" svg:viewBox="0 0 18 18" draw:points="0,18 18,18 18,0 0,0">
          <text:p/>
        </draw:polygon>
        <draw:polygon draw:style-name="gr4" draw:text-style-name="P5" draw:layer="layout" svg:width="0.017cm" svg:height="0.017cm" svg:x="19.126cm" svg:y="27.08cm" svg:viewBox="0 0 18 18" draw:points="0,18 18,18 18,0 0,0">
          <text:p/>
        </draw:polygon>
        <draw:frame draw:style-name="gr3" draw:text-style-name="P4" draw:layer="layout" svg:width="0.422cm" svg:height="0.497cm" svg:x="15.651cm" svg:y="26.54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71cm" svg:x="1.998cm" svg:y="27.156cm">
          <draw:text-box>
            <text:p text:style-name="P1"><text:span text:style-name="T4">(</text:span></text:p>
          </draw:text-box>
        </draw:frame>
        <draw:frame draw:style-name="gr3" draw:text-style-name="P4" draw:layer="layout" svg:width="1.695cm" svg:height="0.497cm" svg:x="2.138cm" svg:y="27.141cm">
          <draw:text-box>
            <text:p text:style-name="P1"><text:span text:style-name="T18">不敷使用</text:span></text:p>
          </draw:text-box>
        </draw:frame>
        <draw:frame draw:style-name="gr3" draw:text-style-name="P4" draw:layer="layout" svg:width="0.422cm" svg:height="0.471cm" svg:x="3.831cm" svg:y="27.156cm">
          <draw:text-box>
            <text:p text:style-name="P1"><text:span text:style-name="T4">, </text:span></text:p>
          </draw:text-box>
        </draw:frame>
        <draw:frame draw:style-name="gr3" draw:text-style-name="P4" draw:layer="layout" svg:width="2.119cm" svg:height="0.497cm" svg:x="4.149cm" svg:y="27.141cm">
          <draw:text-box>
            <text:p text:style-name="P1"><text:span text:style-name="T18">請自行影印</text:span></text:p>
          </draw:text-box>
        </draw:frame>
        <draw:frame draw:style-name="gr3" draw:text-style-name="P4" draw:layer="layout" svg:width="3.901cm" svg:height="0.471cm" svg:x="6.265cm" svg:y="27.156cm">
          <draw:text-box>
            <text:p text:style-name="P1"><text:span text:style-name="T4">/Copy if you needed .) </text:span></text:p>
          </draw:text-box>
        </draw:frame>
        <draw:frame draw:style-name="gr3" draw:text-style-name="P4" draw:layer="layout" svg:width="0.422cm" svg:height="0.471cm" svg:x="1.998cm" svg:y="27.72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.998cm" svg:y="28.249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DFKaiShuSBEstdBF1" svg:font-family="DFKaiShuSBEstdBF"/>
    <style:font-face style:name="PMingLiU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9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706"/>
    <meta:generator>LibreOffice/6.3.2.2$Linux_X86_64 LibreOffice_project/98b30e735bda24bc04ab42594c85f7fd8be07b9c</meta:generator>
  </office:meta>
</office:document-meta>
</file>